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  Loon op Zand  - meldingen Wet milieubeheer - starten van een autowas en-poetsbedrijf - De Hoogt 4,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De Hoogt 4, 5175 AX Loon op Zand</text:span>, voor het oprichten van een inrichting die valt onder de werkingssfeer van het Activiteitenbesluit. De melding betreft het starten van een autowas en-poetsbedrijf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794 404403</meta:user-defined>
    <meta:user-defined meta:name="DC.title">Gemeente   Loon op Zand  - meldingen Wet milieubeheer - starten van een autowas en-poetsbedrijf - De Hoogt 4,  Loon op Zand</meta:user-defined>
    <meta:user-defined meta:name="OVERHEID.PostcodeHuisnummer/OVERHEIDop.postcodeHuisnummer">5175AX 4</meta:user-defined>
    <meta:user-defined meta:name="OVERHEIDop.straatnaam">De Hoogt</meta:user-defined>
    <meta:user-defined meta:name="OVERHEIDop.woonplaats">Loon op Zan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29</meta:user-defined>
    <meta:user-defined meta:name="OVERHEIDop.GmbID/DC.identifier">gmb-2020-4629</meta:user-defined>
    <meta:user-defined meta:name="OVERHEIDop.versieInformatie"/>
  </office:meta>
</office:document-meta>
</file>