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Koornwaardlaan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Lanen Koornwaardlaan Rosmalen, het bouwen van een woning, bouwen, WB00051512, 1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8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8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8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94.17 416308.103</meta:user-defined>
    <meta:user-defined meta:name="DC.title">De Lanen Koornwaardlaan Rosmalen, het bouwen van een woning, omgevingsvergunning</meta:user-defined>
    <meta:user-defined meta:name="OVERHEID.PostcodeHuisnummer/OVERHEIDop.postcodeHuisnummer">5245CN 1</meta:user-defined>
    <meta:user-defined meta:name="OVERHEIDop.straatnaam">Koornwaardlaan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287</meta:user-defined>
    <meta:user-defined meta:name="OVERHEIDop.GmbID/DC.identifier">gmb-2020-46287</meta:user-defined>
    <meta:user-defined meta:name="OVERHEIDop.versieInformatie"/>
  </office:meta>
</office:document-meta>
</file>