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dijk 16, 5235 AE, ’s-Hertogenbosch, slopen schuur t.b.v. her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Empelsedijk 16, 5235 AE, ’s-Hertogenbosch, slopen schuur t.b.v. herbouw, slopen BDSG, WB00051051, 17-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28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8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8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20.26 416362.978</meta:user-defined>
    <meta:user-defined meta:name="DC.title">Empelsedijk 16, 5235 AE, ’s-Hertogenbosch, slopen schuur t.b.v. herbouw - omgevingsvergunning -</meta:user-defined>
    <meta:user-defined meta:name="OVERHEID.PostcodeHuisnummer/OVERHEIDop.postcodeHuisnummer">5235AE 16</meta:user-defined>
    <meta:user-defined meta:name="OVERHEIDop.straatnaam">Empelsedijk</meta:user-defined>
    <meta:user-defined meta:name="OVERHEIDop.woonplaats">'s-Hertogenbosch</meta:user-defined>
    <meta:user-defined meta:name="DCTERMS.W3CDTF/DCTERMS.available">2020-02-21</meta:user-defined>
    <meta:user-defined meta:name="DCTERMS.W3CDTF/OVERHEIDop.jaargang">2020</meta:user-defined>
    <meta:user-defined meta:name="OVERHEIDop.publicationIssue">46286</meta:user-defined>
    <meta:user-defined meta:name="OVERHEIDop.GmbID/DC.identifier">gmb-2020-46286</meta:user-defined>
    <meta:user-defined meta:name="OVERHEIDop.versieInformatie"/>
  </office:meta>
</office:document-meta>
</file>