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ddenweg 2C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iddenweg 2C,  Bovenkarspel </text:p>
            <text:p text:style-name="common-al">Voor: het aanpassen van de brandcompartimentering van de magazijnwand </text:p>
            <text:p text:style-name="common-al">Datum verzonden: 19 februar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28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58.112 523116.358</meta:user-defined>
    <meta:user-defined meta:name="DC.title">Verleende omgevingsvergunning Middenweg 2C, Bovenkarspel</meta:user-defined>
    <meta:user-defined meta:name="OVERHEID.PostcodeHuisnummer/OVERHEIDop.postcodeHuisnummer">1611KP 2</meta:user-defined>
    <meta:user-defined meta:name="OVERHEIDop.straatnaam">Middenweg</meta:user-defined>
    <meta:user-defined meta:name="OVERHEIDop.woonplaats">Bovenkarsp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85</meta:user-defined>
    <meta:user-defined meta:name="OVERHEIDop.GmbID/DC.identifier">gmb-2020-46285</meta:user-defined>
    <meta:user-defined meta:name="OVERHEIDop.versieInformatie"/>
  </office:meta>
</office:document-meta>
</file>