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Opheusden, Parallelweg 47c, bouwen bijgebouw</text:p>
      <text:section text:name="zakelijke-mededeling_id1-3-2" text:style-name="zakelijke-mededeling">
        <text:section text:name="zakelijke-mededeling-tekst_id1-3-2-1" text:style-name="zakelijke-mededeling-tekst">
          <text:section text:name="tekst_id1-3-2-1-1" text:style-name="tekst">
            <text:p text:style-name="common-al">Een omgevinsvergunning is verleend voor</text:p>
            <text:p text:style-name="common-al">bouwen bijgebouw, Parallelweg 47c, Opheusden (11-2-2020)</text:p>
            <text:p text:style-name="common-al"/>
            <text:p text:style-name="common-al">Inzage stukken ODR: Tijdens de openingstijden van het gemeentehuis aan de Burgemeester Lodderstraat 20, 4043 KM Opheusden. Let op: het Omgevingsloket werkt UITSLUITEND op afspraak, te maken via tel. 0344-579314.</text:p>
            <text:p text:style-name="common-al">Bezwaarschrift: Een bezwaarschrift indienen is mogelijk binnen een termijn van zes weken na de datum waarop het besluit verzonden is. Het bezwaarschrift moet voldoen aan een aantal eisen:</text:p>
            <text:list text:style-name="id1-3-2-1-1-6">
              <text:list-item text:style-override="id1-3-2-1-1-6-1">
                <text:number>-</text:number>
                <text:p text:style-name="al">De bezwaarmaker moet worden aangemerkt als belanghebbende</text:p>
              </text:list-item>
              <text:list-item text:style-override="id1-3-2-1-1-6-2">
                <text:number>-</text:number>
                <text:p text:style-name="al">Het is voorzien van een handtekening van de bezwaarmaker</text:p>
              </text:list-item>
              <text:list-item text:style-override="id1-3-2-1-1-6-3">
                <text:number>-</text:number>
                <text:p text:style-name="al">Het is voorzien van de naam en het adres van de bezwaarmaker</text:p>
              </text:list-item>
              <text:list-item text:style-override="id1-3-2-1-1-6-4">
                <text:number>-</text:number>
                <text:p text:style-name="al">Het is voorzien van de datum en een omschrijving van het besluit waartegen het bezwaarschrift zich richt</text:p>
              </text:list-item>
              <text:list-item text:style-override="id1-3-2-1-1-6-5">
                <text:number>-</text:number>
                <text:p text:style-name="al">Het is voorzien van een inhoudelijke onderbouwing ofwel de gronden van bezwaar</text:p>
              </text:list-item>
            </text:list>
            <text:p text:style-name="common-al"> </text:p>
            <text:p text:style-name="common-al">Het indienen van een bezwaarschrift schorst de werking van het bestreden besluit niet.</text:p>
            <text:p text:style-name="common-al"> </text:p>
            <text:p text:style-name="last-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46277</text:span><text:line-break/><text:date style:data-style-name="dag" text:fixed="true" text:date-value="2020-02-20"/><text:line-break/><text:date style:data-style-name="jaar" text:fixed="true" text:date-value="2020-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6277</text:span><text:date style:data-style-name="nicedate" text:fixed="true" text:date-value="2020-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6277</text:span><text:date style:data-style-name="nicedate" text:fixed="true" text:date-value="2020-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Neder-Betuwe</meta:user-defined>
    <meta:user-defined meta:name="OVERHEID.Informatietype/DC.type">officiële publicatie</meta:user-defined>
    <meta:user-defined meta:name="OVERHEIDgvop.Informatietype/DC.type">Beschikkingen | afhandeling</meta:user-defined>
    <meta:user-defined meta:name="OVERHEID.Gemeente/DCTERMS.publisher">Neder-Betuwe</meta:user-defined>
    <meta:user-defined meta:name="OVERHEID.Gemeente/OVERHEID.authority">Neder-Betuwe</meta:user-defined>
    <meta:user-defined meta:name="OVERHEID.TaxonomieBeleidsagenda/OVERHEID.category">Huisvesting | Organisatie en beleid</meta:user-defined>
    <dc:language>nl</dc:language>
    <meta:user-defined meta:name="OVERHEID.EPSG28992/DC.spatial">170340 437800</meta:user-defined>
    <meta:user-defined meta:name="DC.title">Verleende omgevingsvergunning Opheusden, Parallelweg 47c, bouwen bijgebouw</meta:user-defined>
    <meta:user-defined meta:name="OVERHEID.PostcodeHuisnummer/OVERHEIDop.postcodeHuisnummer">4043KH 47</meta:user-defined>
    <meta:user-defined meta:name="OVERHEIDop.straatnaam">Parallelweg</meta:user-defined>
    <meta:user-defined meta:name="OVERHEIDop.woonplaats">Opheusden</meta:user-defined>
    <meta:user-defined meta:name="DCTERMS.W3CDTF/DCTERMS.available">2020-02-20</meta:user-defined>
    <meta:user-defined meta:name="DCTERMS.W3CDTF/OVERHEIDop.jaargang">2020</meta:user-defined>
    <meta:user-defined meta:name="OVERHEIDop.publicationIssue">46277</meta:user-defined>
    <meta:user-defined meta:name="OVERHEIDop.GmbID/DC.identifier">gmb-2020-46277</meta:user-defined>
    <meta:user-defined meta:name="OVERHEIDop.versieInformatie"/>
  </office:meta>
</office:document-meta>
</file>