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rgondiëweg 7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ourgondiëweg 7, Bovenkarspel </text:p>
            <text:p text:style-name="common-al">Voor: het plaatsen van een dakkapel aan de voorzijde van de woning </text:p>
            <text:p text:style-name="common-al">Datum verzonden: 19 februar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27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7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7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135 522541</meta:user-defined>
    <meta:user-defined meta:name="DC.title">Verleende omgevingsvergunning Bourgondiëweg 7, Bovenkarspel</meta:user-defined>
    <meta:user-defined meta:name="OVERHEID.PostcodeHuisnummer/OVERHEIDop.postcodeHuisnummer">1611WB 7</meta:user-defined>
    <meta:user-defined meta:name="OVERHEIDop.straatnaam">Bourgondi??weg</meta:user-defined>
    <meta:user-defined meta:name="OVERHEIDop.woonplaats">Bovenkarsp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74</meta:user-defined>
    <meta:user-defined meta:name="OVERHEIDop.GmbID/DC.identifier">gmb-2020-46274</meta:user-defined>
    <meta:user-defined meta:name="OVERHEIDop.versieInformatie"/>
  </office:meta>
</office:document-meta>
</file>