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 hoogte van Dhr. Schaepmanlaan 15 t/m 3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februari 2020 een besluit genomen op de aanvraag voor een omgevingsvergunning op locatie ter hoogte van Dhr. Schaepmanlaan 15 t/m 33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7 acacia's</text:p>
            <text:p text:style-name="common-al">Locatie: ter hoogte van Dhr. Schaepmanlaan 15 t/m 33  te Veghel</text:p>
            <text:p text:style-name="common-al">Zaaknummer: OV-2020-0064</text:p>
            <text:p text:style-name="common-al">
            <text:span text:style-name="nadrukvet">Indienen bezwaarschrift</text:span>
          </text:p>
            <text:p text:style-name="common-al">Tegen dit besluit kunnen belanghebbenden op grond van de Algemene wet bestuursrecht binnen zes weken vanaf 19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7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7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7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93 402551</meta:user-defined>
    <meta:user-defined meta:name="DC.title">Kennisgeving besluit op aanvraag omgevingsvergunning ter hoogte van Dhr. Schaepmanlaan 15 t/m 33  te Veghel</meta:user-defined>
    <meta:user-defined meta:name="OVERHEIDop.straatnaam">Dr. Schaepmanlaan</meta:user-defined>
    <meta:user-defined meta:name="OVERHEIDop.woonplaats">Veghel</meta:user-defined>
    <meta:user-defined meta:name="DCTERMS.W3CDTF/DCTERMS.available">2020-02-20</meta:user-defined>
    <meta:user-defined meta:name="DCTERMS.W3CDTF/OVERHEIDop.jaargang">2020</meta:user-defined>
    <meta:user-defined meta:name="OVERHEIDop.publicationIssue">46272</meta:user-defined>
    <meta:user-defined meta:name="OVERHEIDop.GmbID/DC.identifier">gmb-2020-46272</meta:user-defined>
    <meta:user-defined meta:name="OVERHEIDop.versieInformatie"/>
  </office:meta>
</office:document-meta>
</file>