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Bonegraafseweg 4b, verbouwen pan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pand, Bonegraafseweg 4b, Ochten (5-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7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404.432 436055.451</meta:user-defined>
    <meta:user-defined meta:name="DC.title">Verleende omgevingsvergunning Ochten, Bonegraafseweg 4b, verbouwen pand</meta:user-defined>
    <meta:user-defined meta:name="OVERHEID.PostcodeHuisnummer/OVERHEIDop.postcodeHuisnummer">4051CH 4</meta:user-defined>
    <meta:user-defined meta:name="OVERHEIDop.straatnaam">Bonegraafseweg</meta:user-defined>
    <meta:user-defined meta:name="OVERHEIDop.woonplaats">Ochten</meta:user-defined>
    <meta:user-defined meta:name="DCTERMS.W3CDTF/DCTERMS.available">2020-02-20</meta:user-defined>
    <meta:user-defined meta:name="DCTERMS.W3CDTF/OVERHEIDop.jaargang">2020</meta:user-defined>
    <meta:user-defined meta:name="OVERHEIDop.publicationIssue">46271</meta:user-defined>
    <meta:user-defined meta:name="OVERHEIDop.GmbID/DC.identifier">gmb-2020-46271</meta:user-defined>
    <meta:user-defined meta:name="OVERHEIDop.versieInformatie"/>
  </office:meta>
</office:document-meta>
</file>