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algemene regels over re-integratie</text:p>
      <text:section text:name="regeling_id1-3-2" text:style-name="regeling">
        <text:section text:name="aanhef_id1-3-2-1" text:style-name="aanhef">
          <text:section text:name="preambule_id1-3-2-1-1" text:style-name="preambule">
            <text:p text:style-name="al">De gemeenteraad van de gemeente Den Helder;</text:p>
            <text:p text:style-name="al">gelet op het voorstel van college en burgemeester en wethouders, bijlage nr. RVO19.;</text:p>
            <text:p text:style-name="al">gelet op het advies van de Adviesraad Sociaal Domein;</text:p>
            <text:p text:style-name="al">gelet op artikel 6 tweede lid, artikel 8a eerste lid onder a, c, d en e en tweede lid en artikel 10b vijfde en zevende lid van de Participatiewet;</text:p>
            <text:p text:style-name="al">
            <text:span text:style-name="nadrukvet">b e s l u i t</text:span>
            <text:span text:style-name="nadrukvet"/>
            <text:span text:style-name="nadrukvet">:</text:span>
          </text:p>
            <text:p text:style-name="al">Vast te stellen de Verordening van de gemeenteraad van de gemeente Den Helder houdende algemene regels over re-integr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2-3">
                  <text:number>2.</text:number>
                  <text:p text:style-name="al">In deze verordening wordt verstaan onder:</text:p>
                </text:list-item>
                <text:list-item text:style-override="id1-3-2-2-1-2-4">
                  <text:number>a.</text:number>
                  <text:p text:style-name="al">het college: het college van burgemeester en wethouders van de gemeente Den Helder;</text:p>
                </text:list-item>
                <text:list-item text:style-override="id1-3-2-2-1-2-5">
                  <text:number>b.</text:number>
                  <text:p text:style-name="al">de gemeenteraad: de raad van de gemeente Den Helder;</text:p>
                </text:list-item>
                <text:list-item text:style-override="id1-3-2-2-1-2-6">
                  <text:number>c.</text:number>
                  <text:p text:style-name="al">de wet(ten): de Participatiewet, de Wet inkomensvoorziening oudere en gedeeltelijk arbeidsongeschikte werkloze werknemers (IOAW) en de Wet inkomensvoorziening oudere en gedeeltelijk arbeidsongeschikte gewezen zelfstandigen (IOAZ);</text:p>
                </text:list-item>
                <text:list-item text:style-override="id1-3-2-2-1-2-7">
                  <text:number>d.</text:number>
                  <text:p text:style-name="al">doelgroep: personen als bedoeld in artikel 7, eerste lid, onder a, van de wet;</text:p>
                </text:list-item>
                <text:list-item text:style-override="id1-3-2-2-1-2-8">
                  <text:number>e.</text:number>
                  <text:p text:style-name="al">belanghebbende: het lid van de doelgroep dat aanspraak maakt op ondersteuning of aan wie ondersteuning wordt aangeboden;</text:p>
                </text:list-item>
                <text:list-item text:style-override="id1-3-2-2-1-2-9">
                  <text:number>f.</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10">
                  <text:number>g.</text:number>
                  <text:p text:style-name="al">re-integratie-instrumenten: de instrumenten die het college ter beschikking heeft voor het bieden van ondersteuning als bedoeld in artikel 7 van de wet;</text:p>
                </text:list-item>
                <text:list-item text:style-override="id1-3-2-2-1-2-11">
                  <text:number>h.</text:number>
                  <text:p text:style-name="al">traject: gecombineerde inzet c.q. aaneenschakeling van re-integratie-instrumenten ten behoeve van leden van de doelgroep;</text:p>
                </text:list-item>
                <text:list-item text:style-override="id1-3-2-2-1-2-12">
                  <text:number>i.</text:number>
                  <text:p text:style-name="al">voorzieningen: regelingen c.q. maatregelen ter ondersteuning van de re-integratie-instrumenten;</text:p>
                </text:list-item>
                <text:list-item text:style-override="id1-3-2-2-1-2-13">
                  <text:number>j.</text:number>
                  <text:p text:style-name="al">algemeen geaccepteerde arbeid: alle maatschappelijk aanvaardbare arbeid. De werkzaamheden die niet algemeen geaccepteerd zijn of ingaan tegen de integriteit van de persoon zijn uitgesloten;</text:p>
                </text:list-item>
                <text:list-item text:style-override="id1-3-2-2-1-2-14">
                  <text:number>k.</text:number>
                  <text:p text:style-name="al">Wet SUWI: Wet Structuur Uitvoeringsorganisatie Werk en Inkomen;</text:p>
                </text:list-item>
                <text:list-item text:style-override="id1-3-2-2-1-2-15">
                  <text:number>l.</text:number>
                  <text:p text:style-name="al">UWV: Uitvoeringsinstituut Werknemersverzekeringen</text:p>
                </text:list-item>
                <text:list-item text:style-override="id1-3-2-2-1-2-16">
                  <text:number>m.</text:number>
                  <text:p text:style-name="al">uitkeringsgerechtigde: degene(n) die een periodieke uitkering voor levensonderhoud ontvangt op grond van de wet. Met degene die een uitkering ontvangt wordt gelijk gesteld degene die een uitkering ontvangt op grond van de IOAW of op grond van de IOAZ;</text:p>
                </text:list-item>
                <text:list-item text:style-override="id1-3-2-2-1-2-17">
                  <text:number>n.</text:number>
                  <text:p text:style-name="al">nugger: niet-uitkeringsgerechtigde;</text:p>
                </text:list-item>
                <text:list-item text:style-override="id1-3-2-2-1-2-18">
                  <text:number>o.</text:number>
                  <text:p text:style-name="al">Anw: Algemene Nabestaandenwet;</text:p>
                </text:list-item>
                <text:list-item text:style-override="id1-3-2-2-1-2-19">
                  <text:number>p.</text:number>
                  <text:p text:style-name="al">werknemer: lid van de doelgroep dat een dienstbetrekking heeft met een werkgever;</text:p>
                </text:list-item>
                <text:list-item text:style-override="id1-3-2-2-1-2-20">
                  <text:number>q.</text:number>
                  <text:p text:style-name="al">werkgever: contractuele wederpartij van de werknemer waarmee een dienstbetrekking is aangegaan.</text:p>
                </text:list-item>
                <text:list-item text:style-override="id1-3-2-2-1-2-21">
                  <text:number>r.</text:number>
                  <text:p text:style-name="al">duurzame arbeid: dienstbetrekking met een minimale duur van 6 maanden;</text:p>
                </text:list-item>
                <text:list-item text:style-override="id1-3-2-2-1-2-22">
                  <text:number>s.</text:number>
                  <text:p text:style-name="al">loonkostensubsidie: subsidie ten behoeve van een werkgever ter compensatie van de lagere loonwaarde van en werknemer;</text:p>
                </text:list-item>
                <text:list-item text:style-override="id1-3-2-2-1-2-23">
                  <text:number>t.</text:number>
                  <text:p text:style-name="al">doelgroepregister: landelijk register, waarin alle mensen staan die vallen onder de Wet banenafspraak en quotum arbeidsbeperkten en dat door het UWV wordt beheerd.</text:p>
                </text:list-item>
              </text:list>
            </text:section>
            <text:section text:name="artikel_id1-3-2-2-1-3" text:style-name="artikel">
              <text:p text:style-name="artikel_kop_titel"><text:span text:style-name="artikel_kop_label">Artikel</text:span> <text:span text:style-name="artikel_kop_nr">2</text:span> Opdracht aan het college</text:p>
              <text:list text:style-name="id1-3-2-2-1-3-2">
                <text:list-item text:style-override="id1-3-2-2-1-3-2">
                  <text:number>1.</text:number>
                  <text:p text:style-name="al">Het college is verantwoordelijk voor het ondersteunen van uitkeringsgerechtigden, nuggers en personen met een uitkering in het kader van de Anw bij het verkrijgen van algemeen geaccepteerde arbeid en, voor zover nodig, het aanbieden van voorzieningen gericht op arbeidsinschakeling.</text:p>
                </text:list-item>
                <text:list-item text:style-override="id1-3-2-2-1-3-3">
                  <text:number>2.</text:number>
                  <text:p text:style-name="al">Het college zorgt voor een voldoende gevarieerd aanbod van re-integratie-instrumenten. Het college houdt daarbij rekening met de aard en omvang van door het college te bepalen doelgroepen en de instrumenten die het meest geschikt zijn voor de leden van die doelgroepen.</text:p>
                </text:list-item>
                <text:list-item text:style-override="id1-3-2-2-1-3-4">
                  <text:number>3.</text:number>
                  <text:p text:style-name="al">Het college kan bij het bepalen van het aanbod aan re-integratie-instrumenten prioriteiten stellen in verband met de financiële mogelijkheden en met maatschappelijke, economische en conjuncturele ontwikkelingen.</text:p>
                </text:list-item>
                <text:list-item text:style-override="id1-3-2-2-1-3-5">
                  <text:number>4.</text:number>
                  <text:p text:style-name="al">Het college bevordert de beschikbaarheid van voorzieningen voor de opvang van kinderen jonger dan 12 jaar voor leden van de doelgroep, voor zover die opvang nodig is voor het volgen van een traject of voor deelname aan re-integratie-instrument, of voor het bereiken van het doel van een traject of een re-integratie-instrument.</text:p>
                </text:list-item>
              </text:list>
            </text:section>
            <text:p text:style-name="hoofdstuk_bottom"/>
          </text:section>
          <text:section text:name="hoofdstuk_id1-3-2-2-2" text:style-name="hoofdstuk">
            <text:p text:style-name="hoofdstuk_kop"><text:span text:style-name="label">Hoofdstuk</text:span> <text:span text:style-name="nr">2</text:span> Doel en ondersteuning</text:p>
            <text:section text:name="artikel_id1-3-2-2-2-2" text:style-name="artikel">
              <text:p text:style-name="artikel_kop_titel"><text:span text:style-name="artikel_kop_label">Artikel</text:span> <text:span text:style-name="artikel_kop_nr">3</text:span> Doel</text:p>
              <text:p text:style-name="al">Het college streeft actief naar deelname aan het arbeidsproces c.q. maatschappelijk proces van de doelgroep, zoals die is gedefinieerd in artikel 7 eerste lid onder a van de wet.</text:p>
            </text:section>
            <text:section text:name="artikel_id1-3-2-2-2-3" text:style-name="artikel">
              <text:p text:style-name="artikel_kop_titel"><text:span text:style-name="artikel_kop_label">Artikel</text:span> <text:span text:style-name="artikel_kop_nr">4</text:span> Uitvoeringsplan</text:p>
              <text:list text:style-name="id1-3-2-2-2-3-2">
                <text:list-item text:style-override="id1-3-2-2-2-3-2">
                  <text:number>1.</text:number>
                  <text:p text:style-name="al">Het college stelt ter nadere uitvoering van deze verordening jaarlijks een uitvoeringsplan vast, waarin beleidsprioriteiten worden aangegeven.</text:p>
                </text:list-item>
                <text:list-item text:style-override="id1-3-2-2-2-3-3">
                  <text:number>2.</text:number>
                  <text:p text:style-name="al">Het uitvoeringsplan als bedoeld in het eerste lid bevat het oordeel van de Adviesraad Sociaal Domein of diens rechtsopvolger.</text:p>
                </text:list-item>
                <text:list-item text:style-override="id1-3-2-2-2-3-4">
                  <text:number>3.</text:number>
                  <text:p text:style-name="al">Het college verantwoordt via de jaarrekening aan de gemeenteraad over de rechtmatigheid, doeltreffendheid en de effecten van het beleid.</text:p>
                </text:list-item>
              </text:list>
            </text:section>
            <text:section text:name="artikel_id1-3-2-2-2-4" text:style-name="artikel">
              <text:p text:style-name="artikel_kop_titel"><text:span text:style-name="artikel_kop_label">Artikel</text:span> <text:span text:style-name="artikel_kop_nr">5</text:span> Vorm van ondersteuning</text:p>
              <text:list text:style-name="id1-3-2-2-2-4-2">
                <text:list-item text:style-override="id1-3-2-2-2-4-2">
                  <text:number>1.</text:number>
                  <text:p text:style-name="al">Ondersteuning kan worden geboden door het aanbieden van een traject, waarbij zo nodig re-integratie-instrumenten kunnen worden ingezet, of door het bieden van praktische hulp, advies of doorverwijzing naar andere instanties.</text:p>
                </text:list-item>
                <text:list-item text:style-override="id1-3-2-2-2-4-3">
                  <text:number>2.</text:number>
                  <text:p text:style-name="al">Bij de inzet van re-integratie-instrumenten wordt gekozen voor dat instrument dat beschikbaar is en dat adequaat en toereikend is voor het doel dat beoogd wordt.</text:p>
                </text:list-item>
              </text:list>
              <text:list text:style-name="id1-3-2-2-2-4-4">
                <text:list-item text:style-override="id1-3-2-2-2-4-4-1">
                  <text:number>3.</text:number>
                  <text:p text:style-name="al">Re-integratie-instrumenten worden alleen ingezet als zonder die inzet het vinden van algemeen geaccepteerde arbeid niet mogelijk is.</text:p>
                </text:list-item>
              </text:list>
            </text:section>
            <text:section text:name="artikel_id1-3-2-2-2-5" text:style-name="artikel">
              <text:p text:style-name="artikel_kop_titel"><text:span text:style-name="artikel_kop_label">Artikel</text:span> <text:span text:style-name="artikel_kop_nr">6</text:span> Verplichtingen</text:p>
              <text:list text:style-name="id1-3-2-2-2-5-2">
                <text:list-item text:style-override="id1-3-2-2-2-5-2">
                  <text:number>1.</text:number>
                  <text:p text:style-name="al">De belanghebbende die deelneemt aan een traject is gehouden aan de verplichtingen die gelden op grond van de wet, de Wet SUWI, deze verordening alsmede aan de nader op te leggen verplichtingen die het college aan het aangeboden traject en/of voorziening heeft verbonden, waaronder in ieder geval:</text:p>
                </text:list-item>
                <text:list-item text:style-override="id1-3-2-2-2-5-3">
                  <text:number>a.</text:number>
                  <text:p text:style-name="al">het verstrekken van de inlichtingen aan het college die nodig zijn voor het bepalen van een geschikt traject, geschikt re-integratie-instrument en/of een geschikte voorziening;</text:p>
                </text:list-item>
                <text:list-item text:style-override="id1-3-2-2-2-5-4">
                  <text:number>b.</text:number>
                  <text:p text:style-name="al">het verlenen van medewerking aan een onderzoek als bedoeld in artikel 9 van deze verordening;</text:p>
                </text:list-item>
                <text:list-item text:style-override="id1-3-2-2-2-5-5">
                  <text:number>c.</text:number>
                  <text:p text:style-name="al">het naar vermogen uitvoering geven aan de verschillende onderdelen van het traject;</text:p>
                </text:list-item>
                <text:list-item text:style-override="id1-3-2-2-2-5-6">
                  <text:number>d.</text:number>
                  <text:p text:style-name="al">na te laten hetgeen de realisatie van het doel van het traject of van de re-integratie-instrumenten belemmert.</text:p>
                </text:list-item>
                <text:list-item text:style-override="id1-3-2-2-2-5-7">
                  <text:number>2.</text:number>
                  <text:p text:style-name="al">Indien een nugger die gebruik maakt van een traject en/of een voorziening, niet voldoet aan het gestelde in het eerste lid, kan het college de kosten van het traject en/of de voorziening dan wel de verstrekte subsidie geheel of gedeeltelijk terugvorderen op grond van het Burgerlijk Wetboek Boek 6 artikel 203.</text:p>
                </text:list-item>
                <text:list-item text:style-override="id1-3-2-2-2-5-8">
                  <text:number>3.</text:number>
                  <text:p text:style-name="al">Met de nugger die een re-integratievoorziening krijgt aangeboden wordt een Plan van aanpak afgesloten waarin de rechten en verplichtingen over en weer zijn weergegeven.</text:p>
                </text:list-item>
              </text:list>
            </text:section>
            <text:section text:name="artikel_id1-3-2-2-2-6" text:style-name="artikel">
              <text:p text:style-name="artikel_kop_titel"><text:span text:style-name="artikel_kop_label">Artikel</text:span> <text:span text:style-name="artikel_kop_nr">7</text:span> Evenwichtige verdeling en financiering</text:p>
              <text:list text:style-name="id1-3-2-2-2-6-2">
                <text:list-item text:style-override="id1-3-2-2-2-6-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item text:style-override="id1-3-2-2-2-6-3">
                  <text:number>a.</text:number>
                  <text:p text:style-name="al">de opvang van ten laste komende kinderen tot vijf jaar;</text:p>
                </text:list-item>
                <text:list-item text:style-override="id1-3-2-2-2-6-4">
                  <text:number>b.</text:number>
                  <text:p text:style-name="al">de noodzakelijkheid van het verrichten van mantelzorg;</text:p>
                </text:list-item>
                <text:list-item text:style-override="id1-3-2-2-2-6-5">
                  <text:number>2.</text:number>
                  <text:p text:style-name="al">Nuggers met een inkomen niet hoger dan 120% van de voor hen geldende bijstandsnormen zoals bepaald in de wet en een vermogen niet hoger dan de vermogensgrenzen zoals bepaald in de wet kunnen aanspraak maken op ondersteuning bij arbeidsinschakeling, tenzij de persoon is opgenomen in het doelgroepregister of een indicatie beschut werk heeft.</text:p>
                </text:list-item>
                <text:list-item text:style-override="id1-3-2-2-2-6-6">
                  <text:number>3.</text:number>
                  <text:p text:style-name="al">Een nugger kan in aanmerking komen voor ondersteuning bij arbeidsinschakeling indien hij voldoet aan het gestelde in het tweede lid en indien hij werk zoekt voor minimaal 12 uur per week.</text:p>
                </text:list-item>
              </text:list>
            </text:section>
            <text:section text:name="artikel_id1-3-2-2-2-7" text:style-name="artikel">
              <text:p text:style-name="artikel_kop_titel"><text:span text:style-name="artikel_kop_label">Artikel</text:span> <text:span text:style-name="artikel_kop_nr">8</text:span> Algemene bepalingen over voorzieningen</text:p>
              <text:list text:style-name="id1-3-2-2-2-7-2">
                <text:list-item text:style-override="id1-3-2-2-2-7-2">
                  <text:number>1.</text:number>
                  <text:p text:style-name="al">Het college kan een voorziening – uitgezonderd de voorziening beschut werk en loonkostensubsidie- beëindigen als:</text:p>
                </text:list-item>
                <text:list-item text:style-override="id1-3-2-2-2-7-3">
                  <text:number>a.</text:number>
                  <text:p text:style-name="al">de persoon die aan de voorziening deelneemt zijn verplichting als bedoeld in de artikelen 9 en 17 van de wet en de op grond van artikel 55 van de wet opgelegde bijzondere verplichtingen, niet nakomt of;</text:p>
                </text:list-item>
                <text:list-item text:style-override="id1-3-2-2-2-7-4">
                  <text:number>b.</text:number>
                  <text:p text:style-name="al">de persoon die aan de voorziening deelneemt niet meer behoort tot de doelgroep of;</text:p>
                </text:list-item>
                <text:list-item text:style-override="id1-3-2-2-2-7-5">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 of;</text:p>
                </text:list-item>
                <text:list-item text:style-override="id1-3-2-2-2-7-6">
                  <text:number>d.</text:number>
                  <text:p text:style-name="al">naar het oordeel van het college de voorziening onvoldoende bijdraagt aan een snelle arbeidsinschakeling of;</text:p>
                </text:list-item>
                <text:list-item text:style-override="id1-3-2-2-2-7-7">
                  <text:number>e.</text:number>
                  <text:p text:style-name="al">de voorziening naar het oordeel van het college niet meer geschikt is voor de persoon die gebruik maakt van de voorziening of;</text:p>
                </text:list-item>
                <text:list-item text:style-override="id1-3-2-2-2-7-8">
                  <text:number>f.</text:number>
                  <text:p text:style-name="al">de persoon die aan de voorziening deelneemt niet naar behoren gebruik maakt van de aangeboden voorziening of;</text:p>
                </text:list-item>
                <text:list-item text:style-override="id1-3-2-2-2-7-9">
                  <text:number>g.</text:number>
                  <text:p text:style-name="al">de persoon die aan de voorziening deelneemt niet meer voldoet aan de voorwaarden die in deze verordening worden gesteld om in aanmerking te komen voor die voorziening;</text:p>
                </text:list-item>
                <text:list-item text:style-override="id1-3-2-2-2-7-10">
                  <text:number>2.</text:number>
                  <text:p text:style-name="al">De aangeboden voorziening moet leiden tot duurzame arbeid.</text:p>
                </text:list-item>
                <text:list-item text:style-override="id1-3-2-2-2-7-11">
                  <text:number>3.</text:number>
                  <text:p text:style-name="al">Het college kan voorzieningen aanbieden die niet in de verordening zijn genoemd indien dit een meer passende weg is naar arbeidsinschakeling.</text:p>
                </text:list-item>
              </text:list>
            </text:section>
            <text:p text:style-name="hoofdstuk_bottom"/>
          </text:section>
          <text:section text:name="hoofdstuk_id1-3-2-2-3" text:style-name="hoofdstuk">
            <text:p text:style-name="hoofdstuk_kop"><text:span text:style-name="label">Hoofdstuk</text:span> <text:span text:style-name="nr">3</text:span> Voorzieningen voor de doelgroep</text:p>
            <text:section text:name="artikel_id1-3-2-2-3-2" text:style-name="artikel">
              <text:p text:style-name="artikel_kop_titel"><text:span text:style-name="artikel_kop_label">Artikel</text:span> <text:span text:style-name="artikel_kop_nr">9</text:span> Onderzoek</text:p>
              <text:p text:style-name="al">Het college kan, voordat besloten wordt tot een traject of tot de inzet van re-integratie-instrumenten, een onderzoek (laten) doen naar de mogelijkheden van de belanghebbende en naar de geschiktheid voor hem van de re-integratie-instrumenten of andere vormen van begeleiding.</text:p>
            </text:section>
            <text:section text:name="artikel_id1-3-2-2-3-3" text:style-name="artikel">
              <text:p text:style-name="artikel_kop_titel"><text:span text:style-name="artikel_kop_label">Artikel</text:span> <text:span text:style-name="artikel_kop_nr">10</text:span> Werkervaringsplaats</text:p>
              <text:list text:style-name="id1-3-2-2-3-3-2">
                <text:list-item text:style-override="id1-3-2-2-3-3-2-1">
                  <text:number>1.</text:number>
                  <text:p text:style-name="al">Het college kan een persoon een werkervaringsplaats aanbieden als deze: </text:p>
                </text:list-item>
              </text:list>
              <text:list text:style-name="id1-3-2-2-3-3-3">
                <text:list-item text:style-override="id1-3-2-2-3-3-3">
                  <text:number>a.</text:number>
                  <text:p text:style-name="al">behoort tot de doelgroep en;</text:p>
                </text:list-item>
                <text:list-item text:style-override="id1-3-2-2-3-3-4">
                  <text:number>b.</text:number>
                  <text:p text:style-name="al">nog niet actief is geweest op de arbeidsmarkt of een afstand tot de arbeidsmarkt heeft door langdurige werkloosheid of behoort tot de doelgroep loonkostensubsidie.</text:p>
                </text:list-item>
                <text:list-item text:style-override="id1-3-2-2-3-3-5">
                  <text:number>2.</text:number>
                  <text:p text:style-name="al">Het doel van een werkervaringsplaats is het opdoen van werkervaring of het leren functioneren in een arbeidsrelatie.</text:p>
                </text:list-item>
                <text:list-item text:style-override="id1-3-2-2-3-3-6">
                  <text:number>3.</text:number>
                  <text:p text:style-name="al">De duur van de werkervaringsplaats is maximaal zes maanden met eventueel een verlenging van nogmaals maximaal zes maanden.</text:p>
                </text:list-item>
              </text:list>
              <text:list text:style-name="id1-3-2-2-3-3-7">
                <text:list-item text:style-override="id1-3-2-2-3-3-7-1">
                  <text:number>4.</text:number>
                  <text:p text:style-name="al">Uitkeringsgerechtigden verrichten de werkervaringsplaats met behoud van uitkering.</text:p>
                </text:list-item>
              </text:list>
              <text:list text:style-name="id1-3-2-2-3-3-8">
                <text:list-item text:style-override="id1-3-2-2-3-3-8">
                  <text:number>5.</text:number>
                  <text:p text:style-name="al">Het college plaatst de persoon uitsluitend als hierdoor de concurrentieverhoudingen niet onverantwoord worden beïnvloed en er geen verdringing op de arbeidsmarkt plaatsvindt.</text:p>
                </text:list-item>
                <text:list-item text:style-override="id1-3-2-2-3-3-9">
                  <text:number>6.</text:number>
                  <text:p text:style-name="al">In een schriftelijke overeenkomst wordt in ieder geval vastgelegd:</text:p>
                </text:list-item>
                <text:list-item text:style-override="id1-3-2-2-3-3-10">
                  <text:number>a.</text:number>
                  <text:p text:style-name="al">het doel en de duur van de werkervaringsplaats en;</text:p>
                </text:list-item>
                <text:list-item text:style-override="id1-3-2-2-3-3-11">
                  <text:number>b.</text:number>
                  <text:p text:style-name="al">de wijze waarop de begeleiding plaatsvindt.</text:p>
                </text:list-item>
              </text:list>
            </text:section>
            <text:section text:name="artikel_id1-3-2-2-3-4" text:style-name="artikel">
              <text:p text:style-name="artikel_kop_titel"><text:span text:style-name="artikel_kop_label">Artikel</text:span> <text:span text:style-name="artikel_kop_nr">11</text:span> Sociale activering</text:p>
              <text:list text:style-name="id1-3-2-2-3-4-2">
                <text:list-item text:style-override="id1-3-2-2-3-4-2">
                  <text:number>1.</text:number>
                  <text:p text:style-name="al">Het college kan een persoon die behoort tot de doelgroep activiteiten aanbieden in het kader van sociale activering indien dit bijdraagt aan de maatschappelijke participatie of opstap naar werk.</text:p>
                </text:list-item>
                <text:list-item text:style-override="id1-3-2-2-3-4-3">
                  <text:number>2.</text:number>
                  <text:p text:style-name="al">Sociale activering heeft als doel de belanghebbende, door het aanbieden van onbetaalde werkzaamheden, werkritme op te laten doen en/of te laten behouden.</text:p>
                </text:list-item>
                <text:list-item text:style-override="id1-3-2-2-3-4-4">
                  <text:number>3.</text:number>
                  <text:p text:style-name="al">Werkzaamheden in het kader van sociale activering worden alleen verricht bij organisaties zonder winstoogmerk.</text:p>
                </text:list-item>
                <text:list-item text:style-override="id1-3-2-2-3-4-5">
                  <text:number>4.</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12</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voorwaarden:</text:p>
                  <text:list text:style-name="id1-3-2-2-3-5-3-3">
                    <text:list-item text:style-override="id1-3-2-2-3-5-3-3-1">
                      <text:number>a.</text:number>
                      <text:p text:style-name="al">het scholingstraject leidt op tot een erkend diploma of certificaat, en;</text:p>
                    </text:list-item>
                    <text:list-item text:style-override="id1-3-2-2-3-5-3-3-2">
                      <text:number>b.</text:number>
                      <text:p text:style-name="al">het scholingstraject is zo kort mogelijk, en;</text:p>
                    </text:list-item>
                    <text:list-item text:style-override="id1-3-2-2-3-5-3-3-3">
                      <text:number>c.</text:number>
                      <text:p text:style-name="al">het scholingstraject leidt tot duurzame arbeid, en;</text:p>
                    </text:list-item>
                    <text:list-item text:style-override="id1-3-2-2-3-5-3-3-4">
                      <text:number>d.</text:number>
                      <text:p text:style-name="al">in de beschikking kunnen individueel te bepalen nadere verplichtingen worden opgenomen.</text:p>
                    </text:list-item>
                  </text:list>
                </text:list-item>
                <text:list-item text:style-override="id1-3-2-2-3-5-4">
                  <text:number>3.</text:number>
                  <text:p text:style-name="al">Het eerste lid is niet van toepassing op personen als bedoeld in artikel 7, derde lid, onderdeel a, van de wet, te weten personen jonger dan 27 jaar die uit 's Rijks kas bekostigd onderwijs kunnen volgen.</text:p>
                </text:list-item>
              </text:list>
            </text:section>
            <text:section text:name="artikel_id1-3-2-2-3-6" text:style-name="artikel">
              <text:p text:style-name="artikel_kop_titel"><text:span text:style-name="artikel_kop_label">Artikel</text:span> <text:span text:style-name="artikel_kop_nr">13</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150, -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14</text:span> Beschut werk</text:p>
              <text:list text:style-name="id1-3-2-2-3-7-2">
                <text:list-item text:style-override="id1-3-2-2-3-7-2">
                  <text:number>1.</text:number>
                  <text:p text:style-name="al">Het college biedt de voorziening beschut werk aan, aan een persoon van wie is vastgesteld dat deze uitsluitend in een beschutte omgeving onder aangepaste omstandigheden mogelijkheden tot arbeidsparticipatie heeft en deze persoon:</text:p>
                </text:list-item>
                <text:list-item text:style-override="id1-3-2-2-3-7-3">
                  <text:number>a.</text:number>
                  <text:p text:style-name="al">behoort tot de doelgroep of;</text:p>
                </text:list-item>
                <text:list-item text:style-override="id1-3-2-2-3-7-4">
                  <text:number>b.</text:number>
                  <text:p text:style-name="al">een persoon is aan wie het UWV een uitkering verstrekt.</text:p>
                </text:list-item>
                <text:list-item text:style-override="id1-3-2-2-3-7-5">
                  <text:number>2.</text:number>
                  <text:p text:style-name="al">Om de in artikel 10b,eerste lid, van de wet, bedoelde werkzaamheden mogelijk te maken, biedt het college de volgende voorzieningen gericht op arbeidsinschakeling aan:</text:p>
                </text:list-item>
                <text:list-item text:style-override="id1-3-2-2-3-7-6">
                  <text:number>a.</text:number>
                  <text:p text:style-name="al">fysieke aanpassing van de werkplek of de werkomgeving;</text:p>
                </text:list-item>
                <text:list-item text:style-override="id1-3-2-2-3-7-7">
                  <text:number>b.</text:number>
                  <text:p text:style-name="al">uitsplitsing van taken of aanpassing in de wijze van werkbegeleiding, werktempo of arbeidsduur. een en ander uitgezonderd van voorzieningen die door het UWV worden vergoed.</text:p>
                </text:list-item>
                <text:list-item text:style-override="id1-3-2-2-3-7-8">
                  <text:number>3.</text:number>
                  <text:p text:style-name="al">Voor personen die niet op een beschutte werkplek geplaatst kunnen worden, omdat het aantal verplicht beschut werkplekken, dat door het rijk wordt vastgesteld, in een kalenderjaar is gerealiseerd, richt het college een wachtlijst in.</text:p>
                </text:list-item>
                <text:list-item text:style-override="id1-3-2-2-3-7-9">
                  <text:number>4.</text:number>
                  <text:p text:style-name="al">De eerst geplaatste persoon op de wachtlijst heeft voorrang op een later geplaatst persoon.</text:p>
                </text:list-item>
                <text:list-item text:style-override="id1-3-2-2-3-7-10">
                  <text:number>5.</text:number>
                  <text:p text:style-name="al">In afwijking van het bepaalde in lid 4 hebben schoolverlaters van het Voortgezet Speciaal Onderwijs, het Praktijkonderwijs en de Entreeopleiding voorrang op een eerder geplaatste op de wachtlijst.</text:p>
                </text:list-item>
                <text:list-item text:style-override="id1-3-2-2-3-7-11">
                  <text:number>6.</text:number>
                  <text:p text:style-name="al">Om de in artikel 10b,eerste lid, van de wet, bedoelde werkzaamheden mogelijk te maken, biedt het college aan belanghebbende een dienstbetrekking aan bij de Gemeenschappelijke Regeling Gesubsidieerde Arbeid Kop van Noord-Holland aan wie het college de uitvoering van de voorziening beschut werk heeft opgedragen.</text:p>
                </text:list-item>
                <text:list-item text:style-override="id1-3-2-2-3-7-12">
                  <text:number>7.</text:number>
                  <text:p text:style-name="al">Het college biedt aan personen geplaatst op de wachtlijst de volgende voorzieningen gericht op arbeidsinschakeling aan tot het moment dat de  dienstbetrekking beschut werk aanvangt:</text:p>
                </text:list-item>
                <text:list-item text:style-override="id1-3-2-2-3-7-13">
                  <text:number>a.</text:number>
                  <text:p text:style-name="al">een werkervaringsplaats in een beschutte werkomgeving, of;</text:p>
                </text:list-item>
                <text:list-item text:style-override="id1-3-2-2-3-7-14">
                  <text:number>b.</text:number>
                  <text:p text:style-name="al">een andere passende voorziening.</text:p>
                </text:list-item>
                <text:list-item text:style-override="id1-3-2-2-3-7-15">
                  <text:number>8.</text:number>
                  <text:p text:style-name="al">Het college biedt aan de persoon de noodzakelijke begeleiding aan om werkzaamheden als bedoeld in lid 7 uit te kunnen voeren.</text:p>
                </text:list-item>
              </text:list>
            </text:section>
            <text:section text:name="artikel_id1-3-2-2-3-8" text:style-name="artikel">
              <text:p text:style-name="artikel_kop_titel"><text:span text:style-name="artikel_kop_label">Artikel</text:span> <text:span text:style-name="artikel_kop_nr">15</text:span> Leerwerktrajecten</text:p>
              <text:list text:style-name="id1-3-2-2-3-8-2">
                <text:list-item text:style-override="id1-3-2-2-3-8-2">
                  <text:number>1.</text:number>
                  <text:p text:style-name="al">Het college kan (ondersteuning bij) een leerwerktraject inzetten.</text:p>
                </text:list-item>
                <text:list-item text:style-override="id1-3-2-2-3-8-3">
                  <text:number>2.</text:number>
                  <text:p text:style-name="al">Het leerwerktraject voldoet in ieder geval aan de volgende voorwaarden:</text:p>
                </text:list-item>
                <text:list-item text:style-override="id1-3-2-2-3-8-4">
                  <text:number>a.</text:number>
                  <text:p text:style-name="al">het leerwerktraject is gericht op ontwikkeling naar loonvormend werk, en;</text:p>
                </text:list-item>
                <text:list-item text:style-override="id1-3-2-2-3-8-5">
                  <text:number>b.</text:number>
                  <text:p text:style-name="al">het leerwerktraject leidt op tot een erkend diploma of certificaat, en/of;</text:p>
                </text:list-item>
                <text:list-item text:style-override="id1-3-2-2-3-8-6">
                  <text:number>c.</text:number>
                  <text:p text:style-name="al">aan het leerwerktraject is de intentie tot duurzame arbeid gekoppeld. </text:p>
                </text:list-item>
              </text:list>
            </text:section>
            <text:section text:name="artikel_id1-3-2-2-3-9" text:style-name="artikel">
              <text:p text:style-name="artikel_kop_titel"><text:span text:style-name="artikel_kop_label">Artikel</text:span> <text:span text:style-name="artikel_kop_nr">16</text:span> Jobcoaching</text:p>
              <text:list text:style-name="id1-3-2-2-3-9-2">
                <text:list-item text:style-override="id1-3-2-2-3-9-2">
                  <text:number>1.</text:number>
                  <text:p text:style-name="al">Jobcoaching kan ingezet worden wanneer een werkgever een werknemer in dienst neemt die behoort tot de doelgroep en waarbij vaststaat dat de betreffende ondersteuning noodzakelijk is. De behoefte aan de ondersteuning is aanwezig bij zowel de werkgever als de werknemer.</text:p>
                </text:list-item>
                <text:list-item text:style-override="id1-3-2-2-3-9-3">
                  <text:number>2.</text:number>
                  <text:p text:style-name="al">Doel van de ondersteuning is het ontzorgen van de werkgever en het leveren van nazorg aan de werknemer en richt zich op het begeleiden bij het behouden van werk. Jobcoaching kan ook jobcoaching worden ingezet bij toeleiding naar werk.</text:p>
                </text:list-item>
                <text:list-item text:style-override="id1-3-2-2-3-9-4">
                  <text:number>3.</text:number>
                  <text:p text:style-name="al">Om de noodzaak van inzet jobcoaching vast te stellen, kan het college een medisch advies dan wel arbeidsdeskundig advies inwinnen. </text:p>
                </text:list-item>
                <text:list-item text:style-override="id1-3-2-2-3-9-5">
                  <text:number>4.</text:number>
                  <text:p text:style-name="al">Om in aanmerking te kunnen komen voor jobcoaching dient aan de volgende voorwaarden te zijn voldaan:</text:p>
                </text:list-item>
                <text:list-item text:style-override="id1-3-2-2-3-9-6">
                  <text:number>a.</text:number>
                  <text:p text:style-name="al">Het moet gaan om systematische ondersteuning gedurende de van toepassing zijnde periode;</text:p>
                </text:list-item>
                <text:list-item text:style-override="id1-3-2-2-3-9-7">
                  <text:number>b.</text:number>
                  <text:p text:style-name="al">Er moet sprake zijn van een dienstbetrekking voor de duur van ten minste 6 maanden en voor minimaal 12 uur per week. Jobcoaching kan ook worden toegekend gedurende de werkervaringsplek of proefplaatsing;</text:p>
                </text:list-item>
                <text:list-item text:style-override="id1-3-2-2-3-9-8">
                  <text:number>c.</text:number>
                  <text:p text:style-name="al">De ondersteuning wordt individueel aangeboden.</text:p>
                </text:list-item>
                <text:list-item text:style-override="id1-3-2-2-3-9-9">
                  <text:number>5.</text:number>
                  <text:p text:style-name="al">Het aantal uren van de ondersteuning is een percentage van het aantal door de persoon gewerkte uren volgens de dienstbetrekking. In het eerste jaar is het aantal uren jobcoaching maximaal 15% van het aantal gewerkte uren volgens de dienstbetrekking. In het tweede jaar is de jobcoaching maximaal 7,5% van het aantal gewerkte uren en in het derde jaar is het aantal uren jobcoaching maximaal 6% van het aantal gewerkte uren volgens de dienstbetrekking.</text:p>
                </text:list-item>
                <text:list-item text:style-override="id1-3-2-2-3-9-10">
                  <text:number>6.</text:number>
                  <text:p text:style-name="al">In principe is de maximale duur van de jobcoaching drie jaar. In bijzondere gevallen kan het college hiervan afwijken.</text:p>
                </text:list-item>
              </text:list>
            </text:section>
            <text:section text:name="artikel_id1-3-2-2-3-10" text:style-name="artikel">
              <text:p text:style-name="artikel_kop_titel"><text:span text:style-name="artikel_kop_label">Artikel</text:span> <text:span text:style-name="artikel_kop_nr">17</text:span> Proefplaatsing</text:p>
              <text:list text:style-name="id1-3-2-2-3-10-2">
                <text:list-item text:style-override="id1-3-2-2-3-10-2">
                  <text:number>1.</text:number>
                  <text:p text:style-name="al">Bemiddeling naar een proefplaatsing kan een onderdeel zijn van een traject gericht op arbeidsinschakeling.</text:p>
                </text:list-item>
                <text:list-item text:style-override="id1-3-2-2-3-10-3">
                  <text:number>2.</text:number>
                  <text:p text:style-name="al">De proefplaatsing heeft als doel de belanghebbende, door het aanbieden van onbetaald werk, te laten wennen aan aspecten die samenhangen met het verrichten van betaalde arbeid.</text:p>
                </text:list-item>
                <text:list-item text:style-override="id1-3-2-2-3-10-4">
                  <text:number>3.</text:number>
                  <text:p text:style-name="al">Dit instrument kan ingezet worden wanneer door het college aan de hand van een onderzoek is vastgesteld dat de belanghebbende op korte of (middel)lange termijn een reëel perspectief heeft op regulier werk en een proefplaatsing geïndiceerd is.</text:p>
                </text:list-item>
                <text:list-item text:style-override="id1-3-2-2-3-10-5">
                  <text:number>4.</text:number>
                  <text:p text:style-name="al">De proefplaatsing kan maximaal drie maanden duren.</text:p>
                </text:list-item>
              </text:list>
            </text:section>
            <text:section text:name="artikel_id1-3-2-2-3-11" text:style-name="artikel">
              <text:p text:style-name="artikel_kop_titel"><text:span text:style-name="artikel_kop_label">Artikel</text:span> <text:span text:style-name="artikel_kop_nr">18</text:span> Uitstroompremie</text:p>
              <text:list text:style-name="id1-3-2-2-3-11-2">
                <text:list-item text:style-override="id1-3-2-2-3-11-2">
                  <text:number>1.</text:number>
                  <text:p text:style-name="al">Het college kan eenmalig een uitstroompremie toekennen aan een langdurig werkloze die duurzaam uitstroomt naar algemeen geaccepteerde arbeid en daardoor niet langer recht heeft op algemene bijstand. Indien sprake is van gedeeltelijke uitstroom kan eveneens een uitstroompremie toegekend worden, mits sprake is van een dienstbetrekking van minimaal 12 uur per week.</text:p>
                </text:list-item>
                <text:list-item text:style-override="id1-3-2-2-3-11-3">
                  <text:number>2.</text:number>
                  <text:p text:style-name="al">Jongeren tot 27 jaar komen niet in aanmerking voor een uitstroompremie.</text:p>
                </text:list-item>
                <text:list-item text:style-override="id1-3-2-2-3-11-4">
                  <text:number>3.</text:number>
                  <text:p text:style-name="al">Een langdurig werkloze in de zin van het eerste lid is een persoon die gedurende een aaneengesloten periode van twaalf maanden of langer op een uitkering aangewezen is of is geweest.</text:p>
                </text:list-item>
                <text:list-item text:style-override="id1-3-2-2-3-11-5">
                  <text:number>4.</text:number>
                  <text:p text:style-name="al">De premie kan worden aangevraagd vanaf de 13de maand tot en met de 18de maand na de indiensttreding.</text:p>
                </text:list-item>
                <text:list-item text:style-override="id1-3-2-2-3-11-6">
                  <text:number>5.</text:number>
                  <text:p text:style-name="al">Op het moment van het indienen van de aanvraag is belanghebbende woonachtig in de gemeente Den Helder en heeft belanghebbende nog steeds een dienstbetrekking. </text:p>
                </text:list-item>
                <text:list-item text:style-override="id1-3-2-2-3-11-7">
                  <text:number>6.</text:number>
                  <text:p text:style-name="al">Bij volledige uitstroom bedraagt de hoogte van de premie € 750, -. In geval van gedeeltelijke uitstroom bedraagt de premie € 300,-.</text:p>
                </text:list-item>
                <text:list-item text:style-override="id1-3-2-2-3-11-8">
                  <text:number>7.</text:number>
                  <text:p text:style-name="al">De belanghebbende die een uitstroompremie heeft ontvangen kan gedurende 36 maanden na de  nieuwe ingangsdatum van de uitkering niet opnieuw in aanmerking komen voor een uitstroompremie.</text:p>
                </text:list-item>
              </text:list>
            </text:section>
            <text:section text:name="artikel_id1-3-2-2-3-12" text:style-name="artikel">
              <text:p text:style-name="artikel_kop_titel"><text:span text:style-name="artikel_kop_label">Artikel</text:span> <text:span text:style-name="artikel_kop_nr">19</text:span> Vergoeding voor kosten</text:p>
              <text:p text:style-name="al">Het college kan een vergoeding verstrekken aan een lid van de doelgroep voor noodzakelijke kosten die gemaakt worden in het kader van re-integratie of voor noodzakelijke kosten die gemaakt moeten worden bij arbeidsinschakeling.</text:p>
            </text:section>
            <text:p text:style-name="hoofdstuk_bottom"/>
          </text:section>
          <text:section text:name="hoofdstuk_id1-3-2-2-4" text:style-name="hoofdstuk">
            <text:p text:style-name="hoofdstuk_kop"><text:span text:style-name="label">Hoofdstuk</text:span> <text:span text:style-name="nr">4</text:span> De Loonkostensubsidie</text:p>
            <text:section text:name="artikel_id1-3-2-2-4-2" text:style-name="artikel">
              <text:p text:style-name="artikel_kop_titel"><text:span text:style-name="artikel_kop_label">Artikel</text:span> <text:span text:style-name="artikel_kop_nr">20</text:span> Vaststelling doelgroep loonkostensubsidie</text:p>
              <text:list text:style-name="id1-3-2-2-4-2-2">
                <text:list-item text:style-override="id1-3-2-2-4-2-2">
                  <text:number>1.</text:number>
                  <text:p text:style-name="al">Het college stelt vast of een persoon behoort tot de doelgroep loonkostensubsidie.</text:p>
                </text:list-item>
                <text:list-item text:style-override="id1-3-2-2-4-2-3">
                  <text:number>2.</text:number>
                  <text:p text:style-name="al">Het college kan advies inwinnen over het oordeel of een persoon tot de doelgroep loonkostensubsidie behoort.</text:p>
                </text:list-item>
              </text:list>
            </text:section>
            <text:section text:name="artikel_id1-3-2-2-4-3" text:style-name="artikel">
              <text:p text:style-name="artikel_kop_titel"><text:span text:style-name="artikel_kop_label">Artikel</text:span> <text:span text:style-name="artikel_kop_nr">21</text:span> Loonkostensubsidie</text:p>
              <text:p text:style-name="al">Het college bepaalt de loonkostensubsidie nadat de loonwaarde is vastgesteld.</text:p>
              <text:p text:style-name="al">De hoogte van de loonkostensubsidie wordt vastgesteld conform de bepalingen in artikel 10d van de wet.</text:p>
              <text:p text:style-name="al">De loonkostensubsidie wordt toegekend nadat de persoon in dienst is getreden. Voorafgaand aan de indiensttreding wordt- indien gewenst- gebruik gemaakt van een proefplaatsing.</text:p>
            </text:section>
            <text:section text:name="artikel_id1-3-2-2-4-4" text:style-name="artikel">
              <text:p text:style-name="artikel_kop_titel"><text:span text:style-name="artikel_kop_label">Artikel</text:span> <text:span text:style-name="artikel_kop_nr">22</text:span> Wijze bepalen loonwaarde</text:p>
              <text:list text:style-name="id1-3-2-2-4-4-2">
                <text:list-item text:style-override="id1-3-2-2-4-4-2">
                  <text:number>1.</text:number>
                  <text:p text:style-name="al">Het college stelt vast of en zo ja welke externe organisatie adviseert met betrekking tot de vaststelling van de loonwaarde van een persoon. Het college hanteert de methode voor het bepalen van de loonwaarde zoals die is overeengekomen binnen de arbeidsmarktregio Noord-Holland Noord. </text:p>
                </text:list-item>
                <text:list-item text:style-override="id1-3-2-2-4-4-3">
                  <text:number>2.</text:number>
                  <text:p text:style-name="al">De externe organisatie hanteert de methode genoemd in het eerste lid.</text:p>
                </text:list-item>
              </text:list>
            </text:section>
            <text:p text:style-name="hoofdstuk_bottom"/>
          </text:section>
          <text:section text:name="hoofdstuk_id1-3-2-2-5" text:style-name="hoofdstuk">
            <text:p text:style-name="hoofdstuk_kop"><text:span text:style-name="label">Hoofdstuk</text:span> <text:span text:style-name="nr">5</text:span> Andere voorzieningen voor werkgevers</text:p>
            <text:section text:name="artikel_id1-3-2-2-5-2" text:style-name="artikel">
              <text:p text:style-name="artikel_kop_titel"><text:span text:style-name="artikel_kop_label">Artikel</text:span> <text:span text:style-name="artikel_kop_nr">23</text:span> Compensatie loonkosten</text:p>
              <text:list text:style-name="id1-3-2-2-5-2-2">
                <text:list-item text:style-override="id1-3-2-2-5-2-2">
                  <text:number>1.</text:number>
                  <text:p text:style-name="al">Het college kan een compensatie van de loonkosten, in de vorm van een loonkostensubsidie, verstrekken aan een werkgever die met een belanghebbende een arbeidsovereenkomst sluit.</text:p>
                </text:list-item>
                <text:list-item text:style-override="id1-3-2-2-5-2-3">
                  <text:number>2.</text:number>
                  <text:p text:style-name="al">Iedere werkgever kan in aanmerking komen voor een compensatie van de loonkosten ongeacht de vestigingsplaats. Als werkgever wordt eveneens aangemerkt een uitzendbureau of re-integratiebedrijf dat een belanghebbende in dienst neemt en detacheert naar een reguliere werkgever.</text:p>
                </text:list-item>
                <text:list-item text:style-override="id1-3-2-2-5-2-4">
                  <text:number>3.</text:number>
                  <text:p text:style-name="al">De compensatie van de loonkosten wordt verstrekt voor een duur van minimaal zes maanden  en maximaal twaalf maanden. Bij een duur van zes maanden bedraagt de compensatie maximaal € 6000, - en bij een duur van twaalf maanden bedraagt de compensatie van de loonkosten maximaal € 12.000, -.</text:p>
                </text:list-item>
                <text:list-item text:style-override="id1-3-2-2-5-2-5">
                  <text:number>4.</text:number>
                  <text:p text:style-name="al">Het college kan nadere regels vaststellen over de voorwaarden om in aanmerking te komen voor een compensatie van de loonkosten en over de wijze van betalin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Hardheidsclausule</text:p>
              <text:p text:style-name="al">Het college kan in individuele bijzondere situaties ten gunste van de belanghebbende afwijken van de bepalingen van deze verordening, indien toepassing van deze verordening tot onbillijkheden van overwegende aard leidt. </text:p>
            </text:section>
            <text:section text:name="artikel_id1-3-2-2-6-3" text:style-name="artikel">
              <text:p text:style-name="artikel_kop_titel"><text:span text:style-name="artikel_kop_label">Artikel</text:span> <text:span text:style-name="artikel_kop_nr">25</text:span> Citeertitel</text:p>
              <text:p text:style-name="al">Deze verordening wordt aangehaald als Re-integratieverordening Participatiewet.</text:p>
            </text:section>
            <text:section text:name="artikel_id1-3-2-2-6-4" text:style-name="artikel">
              <text:p text:style-name="artikel_kop_titel"><text:span text:style-name="artikel_kop_label">Artikel</text:span> <text:span text:style-name="artikel_kop_nr">26</text:span> Inwerkingtreding</text:p>
              <text:list text:style-name="id1-3-2-2-6-4-2">
                <text:list-item text:style-override="id1-3-2-2-6-4-2">
                  <text:number>1.</text:number>
                  <text:p text:style-name="al">Na zijn bekendmaking treedt dit besluit in werking en werkt terug tot 1 januari 2020.</text:p>
                </text:list-item>
                <text:list-item text:style-override="id1-3-2-2-6-4-3">
                  <text:number>2.</text:number>
                  <text:p text:style-name="al">Gelijktijdig met de inwerkingtreding van deze verordening wordt de Re-integratieverordening Participatiewet, door de raad vastgesteld in zijn vergadering van 19 juni 2017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gemeenteraad van Den Helder van 3 februari 2020.</text:span></text:p>
            <text:p><text:span text:style-name="functie">J. J. Nobel</text:span></text:p>
            <text:p><text:span text:style-name="functie">voorzitter</text:span></text:p>
            <text:p><text:span text:style-name="functie">mr.drs. M. Huisman</text:span></text:p>
            <text:p><text:span text:style-name="functie">griffier</text:span></text:p>
          </text:section>
        </text:section>
        <text:section text:name="nota-toelichting_id1-3-2-4" text:style-name="nota-toelichting">
          <text:p text:style-name="kop_level0"><text:span text:style-name="label"/> <text:span text:style-name="nr"/> Toelichting</text:p>
          <text:p text:style-name="al"/>
        </text:section>
        <text:section text:name="bijlage_id1-3-2-5" text:style-name="bijlage">
          <text:p text:style-name="bijlage_top"/>
          <text:p text:style-name="hoofdstuk_kop"><text:span text:style-name="label"/> <text:span text:style-name="nr"/> Algemeen</text:p>
          <text:p text:style-name="al">Deze verordening regelt de ondersteuning die de gemeente biedt bij de arbeidsinschakeling van werklozen die horen tot de doelgroep. De opdracht om die ondersteuning te bieden is geregeld in artikel 7 van de Participatiewet. Het voorschrift om een verordening vast te stellen waarin deze ondersteuning nader vorm gegeven wordt volgt uit artikel 8a van de Participatiewet. De Participatiewet is er met name op gericht om mensen terug te leiden naar de arbeidsmarkt. De ondersteuning die de gemeente Den Helder biedt aan de belanghebbende dient ook daar op gericht te zijn. Daarom is ervoor gekozen om in deze verordening telkens de term ‘re-integratie’ te gebruiken in plaats van de term ‘participatie’. </text:p>
          <text:p text:style-name="al"/>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 </text:p>
          <text:p text:style-name="al">- de wijze waarop wordt vastgesteld wie tot de doelgroep loonkostensubsidie behoort, en </text:p>
          <text:p text:style-name="al">- de wijze waarop de loonwaarde wordt vastgesteld. </text:p>
          <text:p text:style-name="al"/>
          <text:p text:style-name="al">Het college kan op verzoek of ambtshalve vaststellen wie tot de doelgroep loonkostensubsidie behoort (artikel 10c van de wet. Personen zoals bedoeld in artikel 7, eerste lid, onderdeel a, van de wet die mogelijkheden tot arbeidsparticipatie hebben en van wie is vastgesteld dat zij met voltijdse arbeid niet in staat zijn tot het verdienen van het wettelijk minimumloon, behoren tot de doelgroep loonkostensubsidie (artikel 6, eerste lid, onderdeel e, van de wet).</text:p>
          <text:p text:style-name="al"/>
          <text:p text:style-name="al">In de Re-integratieverordening Participatiewet is de doelgroep aan wie een re-integratievoorziening wordt aangeboden beperkt in verband met het inkomen en het vermogen. Als het gezinsinkomen hoger is dan de bijstandsnorm en het vermogen meer is dan de vermogensgrens zoals bepaald in de wet, wordt geen aanbod gedaan. Dat is ook van toepassing op de loonkostensubsidie. Uitzondering: De persoon die opgenomen is in het doelgroepenregister of die een indicatie beschut werk heeft. Reden: het betreft personen die kwetsbaar zijn. </text:p>
          <text:p text:style-name="al"/>
          <text:p text:style-name="al">Heeft het college vastgesteld dat een persoon behoort tot de doelgroep loonkostensubsidie en is een werkgever voornemens met die persoon een dienstbetrekking aan te gaan, dan moet het college in beginsel de loonwaarde van die persoon vaststellen (artikel 10d, eerste lid, van de wet). Hiervoor is geen aanvraag vereist. De vastgestelde loonwaarde legt het college vast in een beschikking waartegen zowel de betrokken persoon als diens (potentiële) werkgever bezwaar en beroep kunnen instellen. </text:p>
          <text:p text:style-name="al">Het is niet toegestaan om een subsidieplafond in te stellen. In artikel 10d van de wet is bepaald dat als een werkgever een dienstbetrekking aangaat met iemand uit de doelgroep loonkostensubsidie, het college deze subsidie moet verstrekken. </text:p>
          <text:p text:style-name="al"/>
          <text:p text:style-name="al">De loonwaarde is een vastgesteld percentage van het wettelijk minimum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artikel 6, eerste lid, onderdeel g, van de wet).</text:p>
          <text:p text:style-name="al"/>
          <text:p text:style-name="al">De loonkostensubsidie zoals beschreven in deze verordening kan uitsluitend worden ingezet voor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section>
        <text:section text:name="bijlage_id1-3-2-6" text:style-name="bijlage">
          <text:p text:style-name="bijlage_top"/>
          <text:p text:style-name="hoofdstuk_kop"><text:span text:style-name="label"/> <text:span text:style-name="nr"/> Artikelsgewijze toelichting</text:p>
          <text:p text:style-name="al">
          <text:span text:style-name="nadrukvet">Artikel 1 Begripsomschrijving</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vet">Artikel 2</text:span>
          <text:span text:style-name="nadrukvet"/>
          <text:span text:style-name="nadrukvet">Opdracht aan het college</text:span>
        </text:p>
          <text:p text:style-name="al">De Participatiewet geeft aan het college de verantwoordelijkheid voor het bieden van ondersteuning. </text:p>
          <text:p text:style-name="al">Hoewel belanghebbenden aanspraak kunnen maken op ondersteuning, is er geen afdwingbaar recht op ondersteuning. Het is aan het college om te zorgen voor een voldoende aanbod van re-integratie-instrumenten, maar daarbij heeft het college wel te maken met beperkte middelen. </text:p>
          <text:p text:style-name="al"/>
          <text:p text:style-name="al">
          <text:span text:style-name="nadrukvet">Artikel 3</text:span>
          <text:span text:style-name="nadrukvet"/>
          <text:span text:style-name="nadrukvet">Doel</text:span>
        </text:p>
          <text:p text:style-name="al">Het bevorderen van uitstroom uit de inkomensvoorziening en reductie van de uitkeringsduur wordt gerealiseerd door een kwalitatief aanbod van re-integratie-instrumenten. De instrumenten en/of voorzieningen zijn gericht op verbetering van de kans op werk en maatschappelijke participatie in een samenhangende aanpak; het wegnemen van eventuele belemmeringen en het bieden van begeleiding, scholing, zorg, bemiddeling en nazorg.</text:p>
          <text:p text:style-name="al"/>
          <text:p text:style-name="al">
          <text:span text:style-name="nadrukvet">Artikel 4</text:span>
          <text:span text:style-name="nadrukvet"/>
          <text:span text:style-name="nadrukvet">Uitvoeringsplan</text:span>
        </text:p>
          <text:p text:style-name="al">De Participatiewet vraagt aan de gemeenteraad om het re-integratiebeleid in een verordening vast te leggen. Gekozen is voor een kaderstellende verordening. Deze bevat de wettelijke bepalingen en procedures, maar geen invulling van het beleid. Het beleid is vastgelegd in het bij de verordening behorende uitvoeringsplan dat jaarlijks door het college wordt vastgesteld. Het voordeel van een kaderstellend ingerichte verordening is flexibiliteit: het beleid kan verder ontwikkeld en/of bijgesteld worden zonder dat de verordening aangepast hoeft te worden.</text:p>
          <text:p text:style-name="al"/>
          <text:p text:style-name="al">In het tweede lid is geregeld dat de cliëntenadviesraad of diens rechtsopvolger nadrukkelijk is betrokken bij de vaststelling van het uitvoeringsplan. En het derde lid biedt de basis voor de verantwoording van het beleid. Het college verantwoordt via de jaarrekening aan de gemeenteraad over de rechtmatigheid, doeltreffendheid en de effecten van het beleid.</text:p>
          <text:p text:style-name="al"/>
          <text:p text:style-name="al">
          <text:span text:style-name="nadrukvet">Artikel 5</text:span>
          <text:span text:style-name="nadrukvet"/>
          <text:span text:style-name="nadrukvet">Vorm van ondersteuning</text:span>
        </text:p>
          <text:p text:style-name="al">Re-integratie-instrumenten en eventueel daarop gebaseerde voorzieningen worden alleen ingezet als zonder die inzet het vinden van algemeen geaccepteerde arbeid niet mogelijk is. Bovendien worden de instrumenten alleen ingezet als aan de hand van onderzoek is gebleken dat door de inzet van die instrumenten het vinden van algemeen geaccepteerde arbeid binnen afzienbare tijd mogelijk wordt.</text:p>
          <text:p text:style-name="al"/>
          <text:p text:style-name="al">Alleen als arbeidsinschakeling binnen afzienbare termijn niet tot de mogelijkheden behoort, kan zelfstandige maatschappelijke participatie een doel van de inzet van re-integratie-instrumenten zijn. Ook in dat geval geldt dat het instrument beschikbaar moet zijn en adequaat en toereikend moet zijn. De uiteindelijke verantwoordelijkheid voor de inhoud van het traject ligt bij het college. Binnen de grenzen van die verantwoordelijkheid wordt rekening gehouden met de persoonlijke omstandigheden van de belanghebbende.</text:p>
          <text:p text:style-name="al"/>
          <text:p text:style-name="al">
          <text:span text:style-name="nadrukvet">Artikel 6</text:span>
          <text:span text:style-name="nadrukvet"/>
          <text:span text:style-name="nadrukvet">Verplichtingen</text:span>
        </text:p>
          <text:p text:style-name="al">In de Participatiewet zijn de verplichtingen die gelden bij het recht op een uitkering uitgebreid opgenomen. Voor degenen zonder uitkering moeten voorwaarden aan het re-integratietraject worden gekoppeld, welke uiteraard ook voor bijstandsgerechtigden gelden. Het niet nakomen van de verplichtingen geeft de mogelijkheid om een traject af te breken of de gevraagde ondersteuning te weigeren.</text:p>
          <text:p text:style-name="al"/>
          <text:p text:style-name="al">Aan de ondersteuning op arbeidsinschakeling aan een persoon zonder uitkering of aan een Anw-er ligt een overeenkomst ten grondslag. In deze verordening is dat het Plan van aanpak. Wanneer belanghebbenden (personen zonder uitkering of Anw-ers) zich niet houden aan de opgelegde verplichtingen kan het college niet de uitkering verlagen met een maatregel. Daarom is in het vierde lid van artikel 6 de mogelijkheid opgenomen dat in die gevallen dat sprake is van verwijtbaar handelen waardoor een traject en/of geboden voorziening niet tot het gewenste resultaat leidt, de gemeente (een deel van) de kosten die gemaakt zijn kan terugvorderen. Deze terugvordering is op grond van het Burgerlijk Wetboek, Boek 6, artikel 203.</text:p>
          <text:p text:style-name="al"/>
          <text:p text:style-name="al">
          <text:span text:style-name="nadrukvet">Artikel 7</text:span>
          <text:span text:style-name="nadrukvet"/>
          <text:span text:style-name="nadrukvet">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bepalen. Hierin ligt besloten dat de gemeenteraad ook rekening houdt met de omstandigheden en functionele beperkingen van personen met een handicap. </text:p>
          <text:p text:style-name="al"/>
          <text:p text:style-name="al">Aan personen met een inkomen dat hoger is dan 120% van het voor hen geldende bijstandsniveau en aan personen met een vermogen dat boven de grenzen valt zoals in de wet is opgenomen biedt het college geen re-integratievoorziening aan. Als uitzondering hierop geldt de persoon die opgenomen is in het doelgroepenregister of een indicatie beschut werk heeft. Dit heeft te maken met de kwetsbare positie van deze personen. Een persoon zonder een uitkering kan alleen in aanmerking komen voor ondersteuning bij arbeidsinschakeling indien hij werk zoekt voor minimaal 12 uur per week.</text:p>
          <text:p text:style-name="al"/>
          <text:p text:style-name="al">
          <text:span text:style-name="nadrukvet">Artikel 8</text:span>
          <text:span text:style-name="nadrukvet"/>
          <text:span text:style-name="nadrukvet">Algemene bepalingen over voorzieningen</text:span>
        </text:p>
          <text:p text:style-name="al">Het college kan een voorziening beëindigen in de gevallen zoals opgenomen in dit artikel. Voor de persoon zoals bedoeld in artikel 7, eerste lid onderdeel a onder 2, van de Participatiewet wordt hierop een uitzondering gemaakt. De voorziening beschut werk en loonkostensubsidie is hiervan uitgesloten, omdat dit een dienstverband betreft en het arbeidsrecht daarop van toepassing is.</text:p>
          <text:p text:style-name="al"/>
          <text:p text:style-name="al">In de artikelen 10 t/m 19 van deze verordening worden voorzieningen genoemd die het college kan aanbieden voor ondersteuning bij arbeidsinschakeling. Deze opsomming is niet limitatief, indien er een andere voorziening is die een betere bijdrage levert aan duurzame arbeidsinschakeling kan het college ook voor die voorziening kiezen</text:p>
          <text:p text:style-name="al"/>
          <text:p text:style-name="al">
          <text:span text:style-name="nadrukvet">Artikel 9</text:span>
          <text:span text:style-name="nadrukvet"/>
          <text:span text:style-name="nadrukvet">Onderzoek</text:span>
        </text:p>
          <text:p text:style-name="al">Voordat tot de inzet van re-integratie-instrumenten wordt besloten, kan een advies worden gevraagd van een organisatie die gespecialiseerd is in het stellen van een diagnose. Eventueel kan na een zelf verricht onderzoek besloten worden alsnog advies van derden in te winnen. Ook is denkbaar dat uit het eigen onderzoek al blijkt dat een diagnose door derden en/of de inzet van re-integratie-instrumenten niet nodig is. </text:p>
          <text:p text:style-name="al"/>
          <text:p text:style-name="al">
          <text:span text:style-name="nadrukvet">Artikel 10</text:span>
          <text:span text:style-name="nadrukvet"/>
          <text:span text:style-name="nadrukvet">Werkervaringsplaats</text:span>
          <text:span text:style-name="nadrukvet"/>
        </text:p>
          <text:p text:style-name="al">De werkervaringsplaats is gericht op het uitbreiden van kennis en ervaring. Daarnaast is bij een werkervaringsplaats geen sprake van beloning. Er kan wel een onkostenvergoeding worden gegeven, mits daadwerkelijk sprake is van een vergoeding van gemaakte kosten. </text:p>
          <text:p text:style-name="al"/>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artikel 10, eerste lid, onderdeel b, van deze verordening). </text:p>
          <text:p text:style-name="al"/>
          <text:p text:style-name="al">De werkervaringsplaats heeft twee doelen. In de eerste plaats gaat het om het opdoen van specifieke werkervaring. En in de tweede plaats kan een persoon aan de hand van een werkervaringsplaats wennen aan aspecten als gezag, op tijd komen, werkritme en samenwerken met collega’s. </text:p>
          <text:p text:style-name="al"/>
          <text:p text:style-name="al">
          <text:span text:style-name="nadrukvet">Artikel 11</text:span>
          <text:span text:style-name="nadrukvet"/>
          <text:span text:style-name="nadrukvet">Sociale activering </text:span>
        </text:p>
          <text:p text:style-name="al">Sociale activering dient uiteindelijk gericht te zijn op arbeidsinschakeling dan wel op maatschappelijke participatie. De trajecten hebben een duur die is afgestemd op de capaciteiten van de belanghebbende. Voor bepaalde doelgroepen is arbeidsinschakeling echter een te hoog gegrepen doel. Voor deze personen staat dan ook niet re-integratie, maar participatie voorop.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Artikel 12</text:span>
          <text:span text:style-name="nadrukvet"/>
          <text:span text:style-name="nadrukvet">Scholing </text:span>
        </text:p>
          <text:p text:style-name="al">De scholing moet zijn gericht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aarnaast moet de scholing opleiden tot een erkend certificaat of diploma. Het diploma of certificaat moet erkend zijn door het Ministerie van Onderwijs, Cultuur en Wetenschap of door een branche-organisatie. Tevens is aan het scholingstraject een baanintentie gekoppeld. Dat betekent dat bij de start van het scholingstraject veelal een werkgever in beeld zal zijn.</text:p>
          <text:p text:style-name="al"/>
          <text:p text:style-name="al">Er wordt vanuit gegaan dat een persoon bij het hebben van een startkwalificatie redelijke kansen heeft op de arbeidsmarkt. Onder startkwalificatie wordt verstaan een havo of VWO-diploma of een diploma van het middelbaar beroepsonderwijs (mbo), niveau twee. Scholing kan worden aangeboden aan personen met of zonder een dergelijke startkwalificatie Voor personen zonder startkwalificatie kan scholing noodzakelijk zijn voor de re-integratie. </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13</text:span>
          <text:span text:style-name="nadrukvet"/>
          <text:span text:style-name="nadrukvet">Participatieplaats </text:span>
        </text:p>
          <text:p text:style-name="al">Een participatieplaats is bedoeld voor personen met een grote afstand tot de arbeidsmarkt. Voor personen jonger dan 27 jaar is ondersteuning in de vorm van een participatieplaats niet mogelijk (artikel 7 achtste lid van de Participatiewet)..</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e duur van de participatieplaats is wettelijk beperkt tot maximaal 2 jaar met eventueel een verlening van nogmaals maximaal 2 jaar (artikel 10a van de Participatiewet). Na 9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en wordt beoordeeld of de participatieplaats nogmaals wordt voortgezet voor maximaal één jaar. </text:p>
          <text:p text:style-name="al"/>
          <text:p text:style-name="al">De persoon die werkzaamheden verricht op een participatieplaats heeft recht op een premie voor het eerst na 6 maanden en vervolgens iedere 6 maanden na aanvang van de additionele werkzaamheden (artikel 10a zesde lid van de Participatiewet). Voorwaarde is dat de persoon naar het oordeel van het college voldoende heeft meegewerkt aan het vergroten van zijn kansen op de arbeidsmarkt. De premie wordt vrijgelaten op grond van artikel 31 tweede lid onderdeel j van de Participatiewet. In verband hiermee is de hoogte van de premie begrensd door het in de vrijlatingsbepaling genoemde bedrag. Er is gekozen voor een premie van telkens € 150, -  per zes maanden. </text:p>
          <text:p text:style-name="al"/>
          <text:p text:style-name="al">
          <text:span text:style-name="nadrukvet">Artikel 14</text:span>
          <text:span text:style-name="nadrukvet"/>
          <text:span text:style-name="nadrukvet">Beschut werk</text:span>
        </text:p>
          <text:p text:style-name="al"> Per 1 januari 2017 is in de Participatiewet in artikel 10b opgenomen dat het college de voorziening beschut werk aanbiedt aan personen die hiervoor in aanmerking komen. Van rijkswege heeft elke gemeente de opdracht om dit te bewerkstelligen. Jaarlijks wordt door het rijk vastgesteld hoeveel plaatsingen gerealiseerd moeten worden. Indien het aantal  personen met een indicatie beschut werk groter is dan het aantal verplichte werkplekken dan worden deze personen geplaatst op een wachtlijst. Gedurende de periode op de wachtlijst wordt aan deze persoon tot aan moment van plaatsing op een beschutte werkplaats, een werkervaringsplaats in een beschutte werkomgeving of een andere passende voorziening aangeboden.</text:p>
          <text:p text:style-name="al"/>
          <text:p text:style-name="al">Plaatsing vanaf de wachtlijst op een beschut werkenplaats is op volgorde van plaatsing op de wachtlijst. Dit houdt in dat degene die bovenaan de wachtlijst staat als eerste wordt geplaatst. Uitzondering hierop zijn jongeren afkomstig van het Voortgezet Speciaal Onderwijs, jongeren afkomstig van het Praktijkonderwijs en jongeren afkomstig van de Entree-opleiding van het MBO. Zij worden met voorrang geplaatst op een beschutte werkplek.</text:p>
          <text:p text:style-name="al"/>
          <text:p text:style-name="al">In de wet is verplicht voorgeschreven dat er aan het UWV een advies voor indicatie gevraagd wordt over de plaatsing bij beschut werken. Op basis van dat advies neemt de gemeente een beslissing.</text:p>
          <text:p text:style-name="al"/>
          <text:p text:style-name="al">De voorziening beschut werk wordt uitgevoerd door de Gemeenschappelijke Regeling Gesubsidieerde Arbeid Kop van Noord-Holland. Dat betekent feitelijk dat de mensen die worden geplaatst in de voorziening beschut werk, te werk worden gesteld bij de door dit orgaan aangewezen uitvoeringsorganisatie Noorderkwartier NV.</text:p>
          <text:p text:style-name="al"/>
          <text:p text:style-name="al">
          <text:span text:style-name="nadrukvet">Artikel 15</text:span>
          <text:span text:style-name="nadrukvet"/>
          <text:span text:style-name="nadrukvet">L</text:span>
          <text:span text:style-name="nadrukvet">eer</text:span>
          <text:span text:style-name="nadrukvet">werktrajecten</text:span>
        </text:p>
          <text:p text:style-name="al">Personen uit de doelgroep kunnen in aanmerking komen voor ondersteuning bij een leerwerktraject. Dit is geregeld in dit artikel en volgt uit artikel 10f van de Participatiewet. De ondersteuning bij leerwerktrajecten is eveneens inzetbaar voor jongeren van 16 of 17 jaar oud die dreigen uit te vallen uit school, maar middels een leerwerktraject alsnog een startkwalificatie kunnen behalen. Deze voorziening kan ook worden ingezet ter voorkoming van schooluitval bij jongeren van 18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text:p>
          <text:p text:style-name="al"/>
          <text:p text:style-name="al">
          <text:span text:style-name="nadrukvet">Artikel 16</text:span>
          <text:span text:style-name="nadrukvet"/>
          <text:span text:style-name="nadrukvet">Jobcoaching</text:span>
          <text:span text:style-name="nadrukvet"/>
        </text:p>
          <text:p text:style-name="al">In dit artikel wordt de jobcoach nader geduid. De jobcoach ondersteunt op vaste tijden en gedurende een langere periode de werknemer met beperkingen bij het verrichten van zijn taken. Het moet dan ook gaan om een systematische ondersteuning. Daarnaast moet de ondersteuning noodzakelijk zijn in die zin, dat de werknemer zonder die ondersteuning in redelijkheid niet zijn werkzaamheden zou kunnen verrichten. </text:p>
          <text:p text:style-name="al"/>
          <text:p text:style-name="al">De jobcoaching heeft tot doel dat een werknemer wordt begeleid naar een situatie dat hij uiteindelijk zonder begeleiding via een dergelijke voorziening bij een reguliere werkgever werkzaam kan zijn. Uitgangspunt is dat de persoon na drie jaar de functie zelfstandig uit kan voeren. Daarom kan jobcoaching in principe voor maximaal drie jaar worden toegekend. Indien de dienstbetrekking eindigt, eindigt logischerwijs ook de jobcoaching.</text:p>
          <text:p text:style-name="al"/>
          <text:p text:style-name="al">De inzet van de jobcoach is gerelateerd aan de omvang van de dienstbetrekking van de werknemer en sluit aan bij het begeleidingsprotocol van het UWV voor een interne jobcoach. In deze verordening zijn maximale grenzen aangegeven voor de inzet van een jobcoach. Indien meer ondersteuning noodzakelijk is, dan ligt een indicatie beschut werk meer voor de hand.</text:p>
          <text:p text:style-name="al"/>
          <text:p text:style-name="al">
          <text:span text:style-name="nadrukvet">Artikel 17</text:span>
          <text:span text:style-name="nadrukvet"/>
          <text:span text:style-name="nadrukvet">Proefplaatsing</text:span>
        </text:p>
          <text:p text:style-name="al">De proefplaatsing heeft als doel het wennen aan aspecten die samenhangen met betaald werk. Het instrument kan worden ingezet voor leden van de doelgroep met een perspectief op betaald werk op korte, middellange of lange termijn. </text:p>
          <text:p text:style-name="al"/>
          <text:p text:style-name="al">De proefplaatsing duurt maximaal drie maanden. Een kortere periode kan ook volstaan. Deze  termijn is voldoende om het doel zoals omschreven in het tweede lid van dit artikel te bereiken.  </text:p>
          <text:p text:style-name="al"/>
          <text:p text:style-name="al">
          <text:span text:style-name="nadrukvet">Artikel 18</text:span>
          <text:span text:style-name="nadrukvet"/>
          <text:span text:style-name="nadrukvet">Uitstroompremie</text:span>
        </text:p>
          <text:p text:style-name="al">Het verstrekken van een uitstroompremie is alleen mogelijk als een persoon die algemene bijstand ontving, uitstroomt. De premie kan worden aangevraagd in de 13de tot en met 18de maand nadat de persoon is uitgestroomd en hij  op dat moment reguliere arbeid verricht. Ook voor personen met een parttime dienstbetrekking is de uitstroompremie beschikbaar. Echter de parttime dienstbetrekking moet dan voor minimaal 12 uur per week zijn.</text:p>
          <text:p text:style-name="al"/>
          <text:p text:style-name="al">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De premie bedraagt € 750,-. Personen die gedeeltelijk zijn uitgestroomd kunnen een premie ontvangen van € 300,-. Voor personen jonger dan 27 jaar is deze premie niet van toepassing (artikel 31 zevende lid van de Participatiewet).</text:p>
          <text:p text:style-name="al"/>
          <text:p text:style-name="al">
          <text:span text:style-name="nadrukvet">Artikel 19</text:span>
          <text:span text:style-name="nadrukvet"/>
          <text:span text:style-name="nadrukvet">Vergoeding voor kosten</text:span>
        </text:p>
          <text:p text:style-name="al">In dit artikel is opgenomen dat het college een vergoeding kan verstrekken voor de noodzakelijk te maken kosten in het kader van re-integratie en arbeidsinschakeling. Hierbij kan gedacht worden aan een vergoeding voor reiskosten, kosten voor werkkleding, elektrische fiets, brommer of kosten voor andere aan te schaffen zaken die noodzakelijk zijn voor re-integratie en arbeidsinschakeling. Vorenstaande is niet limitatief en maatwerk is vereist.</text:p>
          <text:p text:style-name="al"/>
          <text:p text:style-name="al">
          <text:span text:style-name="nadrukvet">Artikel 20 Vaststelling doelgroep loonkostensubsidie </text:span>
          <text:span text:style-name="nadrukvet"/>
        </text:p>
          <text:p text:style-name="al">In artikel 10c van de Participatiewet is geregeld wanneer wordt vastgesteld of een persoon tot de doelgroep loonkostensubsidie behoort: op schriftelijke aanvraag of ambtshalve. Ambtshalve vaststelling is alleen mogelijk bij: </text:p>
          <text:p text:style-name="al">personen die algemene bijstand ontvangen; </text:p>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text:p>
          <text:p text:style-name="al">dienstbetrekking gedurende twee aaneengesloten jaren ten minste het minimumloon  bedraagt en  ten behoeve van die persoon in die twee jaren geen loonkostensubsidie als bedoeld in artikel 10d  van de Participatiewet is verleend; </text:p>
          <text:p text:style-name="al">personen als bedoeld in artikel 10, tweede lid, van de Participatiewet; </text:p>
          <text:p text:style-name="al">personen met een uitkering op grond van de Wet inkomensvoorziening oudere en  gedeeltelijk   arbeidsongeschikte werkloze werknemers, en </text:p>
          <text:p text:style-name="al">personen met een uitkering op grond van de Wet inkomensvoorziening oudere en gedeeltelijk  arbeidsongeschikte gewezen zelfstandigen. </text:p>
          <text:p text:style-name="al"/>
          <text:p text:style-name="al">Bij de vaststelling of iemand behoort tot de doelgroep loonkostensubsidie kan het college zich laten adviseren. In artikel 22 van deze verordening is opgenomen op welke wijze de loonwaarde wordt bepaald. Het college draagt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p>
          <text:p text:style-name="al"/>
          <text:p text:style-name="al">
          <text:span text:style-name="nadrukvet">Artikel 21</text:span>
          <text:span text:style-name="nadrukvet"/>
          <text:span text:style-name="nadrukvet">Loonkostensubsidie</text:span>
          <text:span text:style-name="nadrukvet"/>
        </text:p>
          <text:p text:style-name="al">In artikel 10d van de Participatiewet is geregeld dat het college een loonkostensubsidie kan verstrekken aan een werkgever die de intentie heeft om een arbeidsovereenkomst aan te gaan met een persoon die behoort tot de doelgroep loonkostensubsidie. Ook is in dit artikel geregeld dat het college de persoon eerst een proefplaatsing kan aanbieden met het oog op de vaststelling van een reële loonwaarde. Het college bepaalt de loonkostensubsidie nadat de loonwaarde is vastgesteld. De loonkostensubsidie bedraagt maximaal 70% van het wettelijk minimum loon voor de werkgever gedurende de dienstbetrekking. </text:p>
          <text:p text:style-name="al"/>
          <text:p text:style-name="al">
          <text:span text:style-name="nadrukvet">Artikel 22</text:span>
          <text:span text:style-name="nadrukvet"/>
          <text:span text:style-name="nadrukvet">Wijze bepalen loonwaarde</text:span>
        </text:p>
          <text:p text:style-name="al">De wijze van bepalen van de loonwaarde is in regionaal verband bepaald. Binnen de arbeidsmarktregio Noord Holland Noord  is gekozen voor Dariuz. Dit is een gecertificeerd meetinstrument, waarmee de loonwaarde op zo objectief mogelijke wijze kan worden vastgesteld door daartoe opgeleide en gekwalificeerde professionals.</text:p>
          <text:p text:style-name="al"/>
          <text:p text:style-name="al">
          <text:span text:style-name="nadrukvet">Artikel </text:span>
          <text:span text:style-name="nadrukvet">23</text:span>
          <text:span text:style-name="nadrukvet"/>
          <text:span text:style-name="nadrukvet">Compensatie loonkosten</text:span>
        </text:p>
          <text:p text:style-name="al">De Compensatie loonkosten is een instrument voor werkgevers om een belanghebbende in dienst te nemen. Onder de Wet werk en bijstand werd dit instrument ook reeds gebruikt onder de naam loonkostensubsidie. Om verwarring te voorkomen met de loonkostensubsidie op grond van artikel 10c van de Participatiewet is ervoor gekozen om voor dit instrument een andere naam te kiezen. Het doel en de werking is hetzelfde.</text:p>
          <text:p text:style-name="al"/>
          <text:p text:style-name="al">Werkgevers kunnen een aanvraag indien voor compensatie van loonkosten voor een periode van minimaal zes maanden en maximaal twaalf maanden. Indien de duur zes maanden is dan ontvangt de werkgever een bedrag van maximaal € 6000,- en indien de duur twaalf maanden is dan ontvangt de werkgever maximaal € 12.000,-. Is de periode tussen zes en twaalf maanden dan ontvangt de werkgever een bedrag naar rato. </text:p>
          <text:p text:style-name="al"/>
          <text:p text:style-name="al">
          <text:span text:style-name="nadrukvet">Artikelen 24 t/m 26</text:span>
        </text:p>
          <text:p text:style-name="al">Deze artikelen betreffen de slotbepalingen en behoeven 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27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Sociale zekerheid | Organisatie en beleid</meta:user-defined>
    <meta:user-defined meta:name="DC.source">artikel 8a van de Participatiewet]|[1.0:c:BWBR0015703&amp;artikel=8a&amp;g=2020-01-01</meta:user-defined>
    <meta:user-defined meta:name="OVERHEIDop.referentienummer">2020-000326</meta:user-defined>
    <meta:user-defined meta:name="DCTERMS.abstract">Algemene regels over re-integratie van werkzoekenden.</meta:user-defined>
    <meta:user-defined meta:name="DCTERMS.alternative">Re-integratieverordening Participatiewet</meta:user-defined>
    <dc:language>nl</dc:language>
    <meta:user-defined meta:name="OVERHEID.Gemeente/DC.spatial">Den Helder</meta:user-defined>
    <meta:user-defined meta:name="DC.title">Verordening van de gemeenteraad van de gemeente Den Helder houdende algemene regels over re-integratie</meta:user-defined>
    <meta:user-defined meta:name="DCTERMS.W3CDTF/DCTERMS.available">2020-02-21</meta:user-defined>
    <meta:user-defined meta:name="DCTERMS.W3CDTF/OVERHEIDop.jaargang">2020</meta:user-defined>
    <meta:user-defined meta:name="OVERHEIDop.publicationIssue">46270</meta:user-defined>
    <meta:user-defined meta:name="OVERHEIDop.betreftRegeling">CVDR637479_1</meta:user-defined>
    <meta:user-defined meta:name="xs:date/OVERHEIDop.startdatum">2020-03-02</meta:user-defined>
    <meta:user-defined meta:name="OVERHEIDop.GmbID/DC.identifier">gmb-2020-46270</meta:user-defined>
    <meta:user-defined meta:name="OVERHEIDop.versieInformatie"/>
  </office:meta>
</office:document-meta>
</file>