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derij 32 in Ter Aar - plaatsen blokhut en perceel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32 in Ter Aar - zaak nr.W-2019-0324 - aanvraag omgevingsvergunning voor plaatsen blokhut en perceelafscheiding - beslistermijn is verlengd met een periode van zes weken - verzonden 06-01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64.7 467745.72</meta:user-defined>
    <meta:user-defined meta:name="DC.title">Verlenging beslistermijn Landerij 32 in Ter Aar - plaatsen blokhut en perceelafscheiding</meta:user-defined>
    <meta:user-defined meta:name="OVERHEID.PostcodeHuisnummer/OVERHEIDop.postcodeHuisnummer">2461ND 32</meta:user-defined>
    <meta:user-defined meta:name="OVERHEIDop.straatnaam">Landerij</meta:user-defined>
    <meta:user-defined meta:name="OVERHEIDop.woonplaats">Ter Aa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27</meta:user-defined>
    <meta:user-defined meta:name="OVERHEIDop.GmbID/DC.identifier">gmb-2020-4627</meta:user-defined>
    <meta:user-defined meta:name="OVERHEIDop.versieInformatie"/>
  </office:meta>
</office:document-meta>
</file>