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nkerweg 4 ('t  Vaneker, kavel 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V-2019-7357 voor een omgevingsvergunning : het bouwen van een woonhuis, op locatie Jonkerweg 4 ('t  Vaneker, kavel 9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04 474294.97</meta:user-defined>
    <meta:user-defined meta:name="DC.title">Kennisgeving besluit op aanvraag omgevingsvergunning  Jonkerweg 4 ('t  Vaneker, kavel 91)</meta:user-defined>
    <meta:user-defined meta:name="OVERHEIDop.straatnaam">Jonkerweg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269</meta:user-defined>
    <meta:user-defined meta:name="OVERHEIDop.GmbID/DC.identifier">gmb-2020-46269</meta:user-defined>
    <meta:user-defined meta:name="OVERHEIDop.versieInformatie"/>
  </office:meta>
</office:document-meta>
</file>