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ille Toch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0 is onderstaande aanvraag binnengekomen:</text:p>
            <text:p text:style-name="common-al">Wandeling van centrum Gorssel naar het kerkhof, Gorsselse Enkweg 1, 4 mei 2020(2020-16685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26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6854</meta:user-defined>
    <dc:language>nl</dc:language>
    <meta:user-defined meta:name="OVERHEID.EPSG28992/DC.spatial">210559.794 467382.822</meta:user-defined>
    <meta:user-defined meta:name="DC.title">Aangevraagde evenementenvergunning Stille Tocht in Gorssel</meta:user-defined>
    <meta:user-defined meta:name="OVERHEID.PostcodeHuisnummer/OVERHEIDop.postcodeHuisnummer">7213LM 1</meta:user-defined>
    <meta:user-defined meta:name="OVERHEIDop.straatnaam">Gorsselse Enkweg</meta:user-defined>
    <meta:user-defined meta:name="OVERHEIDop.woonplaats">Gorss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265</meta:user-defined>
    <meta:user-defined meta:name="OVERHEIDop.GmbID/DC.identifier">gmb-2020-46265</meta:user-defined>
    <meta:user-defined meta:name="OVERHEIDop.versieInformatie"/>
  </office:meta>
</office:document-meta>
</file>