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wistveen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0 een besluit genomen op de aanvraag met zaaknummer V-2020-0396 voor een omgevingsvergunning : het vergroten van een woonhuis, op locatie Twistveenweg 3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26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6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6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70 465230</meta:user-defined>
    <meta:user-defined meta:name="DC.title">Kennisgeving besluit op aanvraag omgevingsvergunning  Twistveenweg 35</meta:user-defined>
    <meta:user-defined meta:name="OVERHEIDop.straatnaam">Twistveenweg</meta:user-defined>
    <meta:user-defined meta:name="OVERHEIDop.woonplaats">Enschede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263</meta:user-defined>
    <meta:user-defined meta:name="OVERHEIDop.GmbID/DC.identifier">gmb-2020-46263</meta:user-defined>
    <meta:user-defined meta:name="OVERHEIDop.versieInformatie"/>
  </office:meta>
</office:document-meta>
</file>