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nlandhors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V-2020-0337 voor een instemmingsbesluit kabels en leidingen : het vervangen van de Coax-kabel, op locatie Onlandhorst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40 472622</meta:user-defined>
    <meta:user-defined meta:name="DC.title">Kennisgeving besluit op aanvraag instemmingsbesluit kabels en leidingen  Onlandhorst 36</meta:user-defined>
    <meta:user-defined meta:name="OVERHEIDop.straatnaam">Onlandhorst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260</meta:user-defined>
    <meta:user-defined meta:name="OVERHEIDop.GmbID/DC.identifier">gmb-2020-46260</meta:user-defined>
    <meta:user-defined meta:name="OVERHEIDop.versieInformatie"/>
  </office:meta>
</office:document-meta>
</file>