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veweg 5</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 het vergroten van een woonhuis, op locatie Velveweg 5. De aanvraag is geregistreerd onder zaaknummer V-2020-09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56 471377</meta:user-defined>
    <meta:user-defined meta:name="DC.title">Kennisgeving ontvangst aanvraag omgevingsvergunning  Velveweg 5</meta:user-defined>
    <meta:user-defined meta:name="OVERHEIDop.straatnaam">Velveweg</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256</meta:user-defined>
    <meta:user-defined meta:name="OVERHEIDop.GmbID/DC.identifier">gmb-2020-46256</meta:user-defined>
    <meta:user-defined meta:name="OVERHEIDop.versieInformatie"/>
  </office:meta>
</office:document-meta>
</file>