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ssau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19-7034 voor een omgevingsvergunning : het verhogen van een woonhuis, op locatie Nassau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5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89 470854</meta:user-defined>
    <meta:user-defined meta:name="DC.title">Kennisgeving besluit op aanvraag omgevingsvergunning  Nassaustraat 5</meta:user-defined>
    <meta:user-defined meta:name="OVERHEIDop.straatnaam">Nassau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51</meta:user-defined>
    <meta:user-defined meta:name="OVERHEIDop.GmbID/DC.identifier">gmb-2020-46251</meta:user-defined>
    <meta:user-defined meta:name="OVERHEIDop.versieInformatie"/>
  </office:meta>
</office:document-meta>
</file>