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ink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0 een besluit genomen op de aanvraag met zaaknummer V-2019-6427 voor een omgevingsvergunning : het plaatsen van een dakkapel en creeren van een sparing tbv een vaste trap, op locatie Dinkelstraat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5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25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5 473014</meta:user-defined>
    <meta:user-defined meta:name="DC.title">Kennisgeving besluit op aanvraag omgevingsvergunning  Dinkelstraat 31</meta:user-defined>
    <meta:user-defined meta:name="OVERHEIDop.straatnaam">Dinkelstraat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250</meta:user-defined>
    <meta:user-defined meta:name="OVERHEIDop.GmbID/DC.identifier">gmb-2020-46250</meta:user-defined>
    <meta:user-defined meta:name="OVERHEIDop.versieInformatie"/>
  </office:meta>
</office:document-meta>
</file>