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gemeersterweg 1 te Legemeer: ontvangen melding Activiteitenbesluit milieubeheer verplaatsen dieselolietank en wijzigen veebezetting (MB 201902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<text:span text:style-name="nadrukvet"> 30 december 2019</text:span> is een melding op grond van het Acriviteitenbesluit milieubeheer ontvangen voor deze locatie. Het gaat om het <text:span text:style-name="nadrukvet">verplaatsen van de dieselolietank en het wijzigen van de veebezetting</text:span>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25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6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645 549394</meta:user-defined>
    <meta:user-defined meta:name="DC.title">Legemeersterweg 1 te Legemeer: ontvangen melding Activiteitenbesluit milieubeheer verplaatsen dieselolietank en wijzigen veebezetting (MB 20190213)</meta:user-defined>
    <meta:user-defined meta:name="OVERHEID.PostcodeHuisnummer/OVERHEIDop.postcodeHuisnummer">8527DS 1</meta:user-defined>
    <meta:user-defined meta:name="OVERHEIDop.straatnaam">Legemeersterweg</meta:user-defined>
    <meta:user-defined meta:name="OVERHEIDop.woonplaats">Legemeer</meta:user-defined>
    <meta:user-defined meta:name="DCTERMS.W3CDTF/DCTERMS.available">2020-01-08</meta:user-defined>
    <meta:user-defined meta:name="DCTERMS.W3CDTF/OVERHEIDop.jaargang">2020</meta:user-defined>
    <meta:user-defined meta:name="OVERHEIDop.publicationIssue">4625</meta:user-defined>
    <meta:user-defined meta:name="OVERHEIDop.GmbID/DC.identifier">gmb-2020-4625</meta:user-defined>
    <meta:user-defined meta:name="OVERHEIDop.versieInformatie"/>
  </office:meta>
</office:document-meta>
</file>