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Handboogschutterij De Ster - Sectie C nummer 6749, 6101 LJ ongenummerd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Op 7 februari 2020 van Handboogschutterij De Ster, Sectie C nummer 6749, 6101 LJ ongenummerd te Echt</text:p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 </text:p>
            <text:p text:style-name="common-al">Echt, 20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24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4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4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36.172 346492.701</meta:user-defined>
    <meta:user-defined meta:name="DC.title">Gemeente Echt-Susteren - meldingen wet milieubeheer - Handboogschutterij De Ster - Sectie C nummer 6749, 6101 LJ ongenummerd, Echt</meta:user-defined>
    <meta:user-defined meta:name="OVERHEID.PostcodeHuisnummer/OVERHEIDop.postcodeHuisnummer">6101LJ 13</meta:user-defined>
    <meta:user-defined meta:name="OVERHEIDop.straatnaam">Sportpad</meta:user-defined>
    <meta:user-defined meta:name="OVERHEIDop.woonplaats">Ech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247</meta:user-defined>
    <meta:user-defined meta:name="OVERHEIDop.GmbID/DC.identifier">gmb-2020-46247</meta:user-defined>
    <meta:user-defined meta:name="OVERHEIDop.versieInformatie"/>
  </office:meta>
</office:document-meta>
</file>