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wijk 35 te Leusden</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omgevingsvergunning op locatie Berkelwijk 35 te Leusden. De aanvraag is geregistreerd onder zaaknummer WABO-2020-052. De aanvraag betreft een gebruiksvergunnings IKC Berkelwijk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24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4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4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276 460145</meta:user-defined>
    <meta:user-defined meta:name="DC.title">Kennisgeving ontvangst aanvraag omgevingsvergunning Berkelwijk 35 te Leusden</meta:user-defined>
    <meta:user-defined meta:name="OVERHEIDop.straatnaam">Berkelwijk</meta:user-defined>
    <meta:user-defined meta:name="OVERHEIDop.woonplaats">Leusden</meta:user-defined>
    <meta:user-defined meta:name="DCTERMS.W3CDTF/DCTERMS.available">2020-02-20</meta:user-defined>
    <meta:user-defined meta:name="DCTERMS.W3CDTF/OVERHEIDop.jaargang">2020</meta:user-defined>
    <meta:user-defined meta:name="OVERHEIDop.publicationIssue">46243</meta:user-defined>
    <meta:user-defined meta:name="OVERHEIDop.GmbID/DC.identifier">gmb-2020-46243</meta:user-defined>
    <meta:user-defined meta:name="OVERHEIDop.versieInformatie"/>
  </office:meta>
</office:document-meta>
</file>