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instemmingsbesluit kabels en leidingen  Burgemeester Van Veenlaan 13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8 februari 2020 een besluit genomen op de aanvraag met zaaknummer V-2020-0574 voor een instemmingsbesluit kabels en leidingen : het aanleggen van een glasvezelkabel, op locatie Burgemeester Van Veenlaan 130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Voorzieningen in de grond 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19 februari 2020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46241</text:span><text:line-break/><text:date style:data-style-name="dag" text:fixed="true" text:date-value="2020-02-26"/><text:line-break/><text:date style:data-style-name="jaar" text:fixed="true" text:date-value="2020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6241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6241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8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7025 469592</meta:user-defined>
    <meta:user-defined meta:name="DC.title">Kennisgeving besluit op aanvraag instemmingsbesluit kabels en leidingen  Burgemeester Van Veenlaan 130</meta:user-defined>
    <meta:user-defined meta:name="OVERHEIDop.straatnaam">Burgemeester Van Veenlaan</meta:user-defined>
    <meta:user-defined meta:name="OVERHEIDop.woonplaats">Enschede</meta:user-defined>
    <meta:user-defined meta:name="DCTERMS.W3CDTF/DCTERMS.available">2020-02-26</meta:user-defined>
    <meta:user-defined meta:name="DCTERMS.W3CDTF/OVERHEIDop.jaargang">2020</meta:user-defined>
    <meta:user-defined meta:name="OVERHEIDop.publicationIssue">46241</meta:user-defined>
    <meta:user-defined meta:name="OVERHEIDop.GmbID/DC.identifier">gmb-2020-46241</meta:user-defined>
    <meta:user-defined meta:name="OVERHEIDop.versieInformatie"/>
  </office:meta>
</office:document-meta>
</file>