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Weerselo, Ootmarsum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?: Ootmarsumsedijk 7 in Weerselo</text:p>
            <text:p text:style-name="common-al">Wat?: het mobiel breken van puin </text:p>
            <text:p text:style-name="common-al">Wanneer?: gedurende maximaal 1 werkdag in de periode van 14 februari tot 13 me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3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mobiel breken van puin gedurende maximaal 1 werkdag in de periode van 14 februari tot 13 mei 2020</meta:user-defined>
    <dc:language>nl</dc:language>
    <meta:user-defined meta:name="OVERHEID.EPSG28992/DC.spatial">258924.000214998 484026.000458197</meta:user-defined>
    <meta:user-defined meta:name="DC.title">Gemeente Dinkelland - Melding mobiel puinbreken, Weerselo, Ootmarsumsedijk 7</meta:user-defined>
    <meta:user-defined meta:name="OVERHEIDop.straatnaam">Ootmarsumsedijk</meta:user-defined>
    <meta:user-defined meta:name="OVERHEIDop.woonplaats">Weerse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233</meta:user-defined>
    <meta:user-defined meta:name="OVERHEIDop.GmbID/DC.identifier">gmb-2020-46233</meta:user-defined>
    <meta:user-defined meta:name="OVERHEIDop.versieInformatie"/>
  </office:meta>
</office:document-meta>
</file>