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nabij Zandhorstlaan 23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0 het besluit genomen om de omgevingsvergunning in te trekken voor locatie nabij Zandhorstlaan 235 in Oldenzaal. De intrekking is geregistreerd onder zaaknummer 6755-2020. De ingetrokken vergunning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e besluiten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Vermeldt u daarbij het hierboven genoemde zaaknummer. U kunt het bezwaar richten aan het college van burgemeester en wethouders of de burgemeester, Gemeente Oldenzaal, Postbus 354, 7570 AJ Oldenzaal.</text:p>
            <text:p text:style-name="last-al">De termijn voor het indienen van een bezwaar start op 19 februari 2020 en bedraagt 6 weken. 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22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2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2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43.44 482258.79</meta:user-defined>
    <meta:user-defined meta:name="DC.title">Kennisgeving intrekking omgevingsvergunning nabij Zandhorstlaan 235 in Oldenzaal</meta:user-defined>
    <meta:user-defined meta:name="OVERHEIDop.straatnaam">Zandhorstlaan</meta:user-defined>
    <meta:user-defined meta:name="OVERHEIDop.woonplaats">Oldenzaal</meta:user-defined>
    <meta:user-defined meta:name="DCTERMS.W3CDTF/DCTERMS.available">2020-02-25</meta:user-defined>
    <meta:user-defined meta:name="DCTERMS.W3CDTF/OVERHEIDop.jaargang">2020</meta:user-defined>
    <meta:user-defined meta:name="OVERHEIDop.publicationIssue">46227</meta:user-defined>
    <meta:user-defined meta:name="OVERHEIDop.GmbID/DC.identifier">gmb-2020-46227</meta:user-defined>
    <meta:user-defined meta:name="OVERHEIDop.versieInformatie"/>
  </office:meta>
</office:document-meta>
</file>