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ast Wethouder Jan Visserpa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aast Wethouder Jan Visserpad, Enkhuizen </text:p>
            <text:p text:style-name="common-al">Voor: het aanbrengen van bestrating en een tijdelijke blokhut en hobbykasje</text:p>
            <text:p text:style-name="common-al">Datum ontvangst aanvraag: 23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74.613 524608.6</meta:user-defined>
    <meta:user-defined meta:name="DC.title">Ingetrokken aanvraag omgevingsvergunning naast Wethouder Jan Visserpad Enkhuizen</meta:user-defined>
    <meta:user-defined meta:name="OVERHEID.PostcodeHuisnummer/OVERHEIDop.postcodeHuisnummer">1602XW 58</meta:user-defined>
    <meta:user-defined meta:name="OVERHEIDop.straatnaam">Violenstraat</meta:user-defined>
    <meta:user-defined meta:name="OVERHEIDop.woonplaats">En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18</meta:user-defined>
    <meta:user-defined meta:name="OVERHEIDop.GmbID/DC.identifier">gmb-2020-46218</meta:user-defined>
    <meta:user-defined meta:name="OVERHEIDop.versieInformatie"/>
  </office:meta>
</office:document-meta>
</file>