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ssenweg 55 te Sevenum, verleende omgevingsvergunning (besluitdatum 2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noveren van de 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21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1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1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04 379484</meta:user-defined>
    <meta:user-defined meta:name="DC.title">Klassenweg 55 te Sevenum, verleende omgevingsvergunning (besluitdatum 21 februari 2020)</meta:user-defined>
    <meta:user-defined meta:name="OVERHEIDop.straatnaam">Klassenweg</meta:user-defined>
    <meta:user-defined meta:name="OVERHEIDop.woonplaats">Sevenum</meta:user-defined>
    <meta:user-defined meta:name="DCTERMS.W3CDTF/DCTERMS.available">2020-02-21</meta:user-defined>
    <meta:user-defined meta:name="DCTERMS.W3CDTF/OVERHEIDop.jaargang">2020</meta:user-defined>
    <meta:user-defined meta:name="OVERHEIDop.publicationIssue">46213</meta:user-defined>
    <meta:user-defined meta:name="OVERHEIDop.GmbID/DC.identifier">gmb-2020-46213</meta:user-defined>
    <meta:user-defined meta:name="OVERHEIDop.versieInformatie"/>
  </office:meta>
</office:document-meta>
</file>