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R. J.M. den Uyllaan 10-1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melding evenement ontvangen voor het organiseren van een sponsorloop in deDR. J.M. den Uyllaan te Purmerend. De melding is geregistreerd onder zaaknummer A2020-015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21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16.02 503168.14</meta:user-defined>
    <meta:user-defined meta:name="DC.title">Kennisgeving ontvangst melding evenement DR. J.M. den Uyllaan 10-12 te Purmerend</meta:user-defined>
    <meta:user-defined meta:name="OVERHEIDop.straatnaam">Dr. J.M. den Uyllaan</meta:user-defined>
    <meta:user-defined meta:name="OVERHEIDop.woonplaats">Purmere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10</meta:user-defined>
    <meta:user-defined meta:name="OVERHEIDop.GmbID/DC.identifier">gmb-2020-46210</meta:user-defined>
    <meta:user-defined meta:name="OVERHEIDop.versieInformatie"/>
  </office:meta>
</office:document-meta>
</file>