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Marijkeweg 1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0 heeft de gemeente een aanvraag ontvangen voor een omgevingsvergunning op locatie Prinses Marijkeweg 15 in Meerkerk. De aanvraag is geregistreerd onder zaaknummer OV-2020-0082. De aanvraag betreft het bouwen van een woning, een 2-onder-1 kap woning en aanleggen in-/uitritt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20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0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0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972 437047</meta:user-defined>
    <meta:user-defined meta:name="DC.title">Kennisgeving ontvangst aanvraag omgevingsvergunning, Prinses Marijkeweg 15 in Meerkerk</meta:user-defined>
    <meta:user-defined meta:name="OVERHEIDop.straatnaam">Prinses Marijkeweg</meta:user-defined>
    <meta:user-defined meta:name="OVERHEIDop.woonplaats">Meerker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209</meta:user-defined>
    <meta:user-defined meta:name="OVERHEIDop.GmbID/DC.identifier">gmb-2020-46209</meta:user-defined>
    <meta:user-defined meta:name="OVERHEIDop.versieInformatie"/>
  </office:meta>
</office:document-meta>
</file>