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8584 voor een omgevingsvergunning voor het <text:span text:style-name="nadrukvet">kappen van 6 bomen </text:span>op locatie De Beaufortlaan 32 in Soest. De vergunning is toegekend en is verzonden op 18 februar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0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0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0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9.63 462043.67</meta:user-defined>
    <meta:user-defined meta:name="DC.title">Kennisgeving besluit op aanvraag omgevingsvergunning De Beaufortlaan 32 in Soest</meta:user-defined>
    <meta:user-defined meta:name="OVERHEIDop.straatnaam">de Beaufortlaan</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6205</meta:user-defined>
    <meta:user-defined meta:name="OVERHEIDop.GmbID/DC.identifier">gmb-2020-46205</meta:user-defined>
    <meta:user-defined meta:name="OVERHEIDop.versieInformatie"/>
  </office:meta>
</office:document-meta>
</file>