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Bosb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551</text:span>
          </text:p>
            <text:p text:style-name="common-al">Gemeente Amstelveen heeft op 18 februari 2020 een besluit genomen op de aanvraag drank- en horecaontheffing (tapontheffing) voor Het plaatsen van twee tappunten ten behoeve van Amstel Skoll Cup op 11 en 12 april. De locatie is Bosbaan 6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20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0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0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40.8 482393.27</meta:user-defined>
    <meta:user-defined meta:name="DC.title">Gemeente Amstelveen - aanvraag drank- en horecaontheffing (tapontheffing) toegekend - Bosbaan 6</meta:user-defined>
    <meta:user-defined meta:name="OVERHEIDop.straatnaam">Bosbaan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201</meta:user-defined>
    <meta:user-defined meta:name="OVERHEIDop.GmbID/DC.identifier">gmb-2020-46201</meta:user-defined>
    <meta:user-defined meta:name="OVERHEIDop.versieInformatie"/>
  </office:meta>
</office:document-meta>
</file>