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Leidsemeerstraat 10, 2158 MK Buitenkaag, het plaatsen van een informatiebord op de locatie Buitenkaag achter de Leidsemeerstraat 10 (Perceel O 3163) te Haarlemmermeer, datum besluit: 16-02-2020, zaak 9307231, OLO-4783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9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8685.065 470486.406</meta:user-defined>
    <meta:user-defined meta:name="DC.title">Verleende omgevingsvergunning, Achter Leidsemeerstraat 10, 2158 MK Buitenkaag, het plaatsen van een informatiebord op de locatie Buitenkaag achter de Leidsemeerstraat 10 (Perceel O 3163) te Haarlemmermeer, datum besluit: 16-02-2020, zaak 9307231, OLO-4783317.</meta:user-defined>
    <meta:user-defined meta:name="OVERHEID.PostcodeHuisnummer/OVERHEIDop.postcodeHuisnummer">2158MK 10</meta:user-defined>
    <meta:user-defined meta:name="OVERHEIDop.straatnaam">Leidsemeerstraat</meta:user-defined>
    <meta:user-defined meta:name="OVERHEIDop.woonplaats">Buitenkaag</meta:user-defined>
    <meta:user-defined meta:name="DCTERMS.W3CDTF/DCTERMS.available">2020-02-20</meta:user-defined>
    <meta:user-defined meta:name="DCTERMS.W3CDTF/OVERHEIDop.jaargang">2020</meta:user-defined>
    <meta:user-defined meta:name="OVERHEIDop.publicationIssue">46198</meta:user-defined>
    <meta:user-defined meta:name="OVERHEIDop.GmbID/DC.identifier">gmb-2020-46198</meta:user-defined>
    <meta:user-defined meta:name="OVERHEIDop.versieInformatie"/>
  </office:meta>
</office:document-meta>
</file>