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dakkapel, datum ontvangst 12 februari 2020 - Hoordstraat 7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Hoordstraat 7</text:span>, voor het plaatsen van een dakkapel, datum ontvangst 12 februari 2020.</text:p>
            <text:p text:style-name="common-al">Echt-Susteren, 20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19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9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9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37.642 338726.455</meta:user-defined>
    <meta:user-defined meta:name="DC.title">Gemeente Echt-Susteren - aanvraag omgevingsvergunning - plaatsen van een dakkapel, datum ontvangst 12 februari 2020 - Hoordstraat 7, Nieuwstadt</meta:user-defined>
    <meta:user-defined meta:name="OVERHEID.PostcodeHuisnummer/OVERHEIDop.postcodeHuisnummer">6118CH 7</meta:user-defined>
    <meta:user-defined meta:name="OVERHEIDop.straatnaam">Hoordstraat</meta:user-defined>
    <meta:user-defined meta:name="OVERHEIDop.woonplaats">Nieuwstad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97</meta:user-defined>
    <meta:user-defined meta:name="OVERHEIDop.GmbID/DC.identifier">gmb-2020-46197</meta:user-defined>
    <meta:user-defined meta:name="OVERHEIDop.versieInformatie"/>
  </office:meta>
</office:document-meta>
</file>