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vergunning m.b.t. het verbouwen van de voormalige stallen van een oude boerderij tot woonruimte - Slekkerstraat 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ekkerstraat 1A</text:span>, voor het wijzigen van de reeds verleende vergunning m.b.t. het verbouwen van de voormalige stallen van een oude boerderij tot woonruimte, datum ontvangst 13 februari 2020.</text:p>
            <text:p text:style-name="common-al"/>
            <text:p text:style-name="common-al">Echt-Susteren, 2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19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8.395 344870.398</meta:user-defined>
    <meta:user-defined meta:name="DC.title">Gemeente Echt-Susteren - aanvraag omgevingsvergunning - wijzigen van de reeds verleende vergunning m.b.t. het verbouwen van de voormalige stallen van een oude boerderij tot woonruimte - Slekkerstraat 1A, Echt</meta:user-defined>
    <meta:user-defined meta:name="OVERHEID.PostcodeHuisnummer/OVERHEIDop.postcodeHuisnummer">6102VH 1</meta:user-defined>
    <meta:user-defined meta:name="OVERHEIDop.straatnaam">Slekkerstraat</meta:user-defined>
    <meta:user-defined meta:name="OVERHEIDop.woonplaats">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94</meta:user-defined>
    <meta:user-defined meta:name="OVERHEIDop.GmbID/DC.identifier">gmb-2020-46194</meta:user-defined>
    <meta:user-defined meta:name="OVERHEIDop.versieInformatie"/>
  </office:meta>
</office:document-meta>
</file>