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2*"/>
    </style:style>
    <style:style style:family="table-column" style:parent-style-name="colspec" style:name="id1-3-2-2-1-6-1-2">
      <style:table-column-properties style:rel-column-width="46*"/>
    </style:style>
    <style:style style:family="table-column" style:parent-style-name="colspec" style:name="id1-3-2-2-1-6-1-3">
      <style:table-column-properties style:rel-column-width="24*"/>
    </style:style>
  </office:automatic-styles>
  <office:body>
    <office:text>
      <text:p text:style-name="new_page_staatscourant"/>
      <text:p text:style-name="single-kop-titel">Gemeente Middelburg - Financiële gemeentelijke richtlijnen voor de uitvoering beleidsregels bijzondere bijstand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iddelburg;</text:p>
            <text:p text:style-name="al"/>
            <text:p text:style-name="al">Gelet op de Beleidsregels bijzondere bijstand Middelburg 2020</text:p>
            <text:p text:style-name="al"/>
            <text:p text:style-name="al">Besluit vast te stellen : </text:p>
            <text:p text:style-name="al"/>
            <text:p text:style-name="al">Financiële richtlijnen voor de uitvoering beleidsregels bijzondere bijstand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e bevoegdheid tot aanpassing van de in deze richtlijn genoemde bedragen ligt bij het college van burgemeester en wethouders. De bedragen worden jaarlijks aangepast.</text:span>
          </text:p>
            <text:p text:style-name="al"/>
            <text:p text:style-name="al">
            <text:span text:style-name="nadrukondlijn">Bedragen volgens artikelen beleidsregels</text:span>
            <text:span text:style-name="nadrukvet">
              <text:span text:style-name="nadrukondlijn">:</text:span>
           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regels bijzondere bijst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.2 onder c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mplete woninginrichting</text:span>
                      <text:span text:style-name="nadrukvet"/>
                      <text:span text:style-name="nadrukvet">kamerbewoner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byuitz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50% van de Nibud-norm =  € 316,10 (norm =  € 632,20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fenis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al  € 4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5</text:span>
                    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mputer (laptop/tablet)</text:span>
                      <text:span text:style-name="nadrukvet"/>
                    </text:p>
                    <text:p text:style-name="table_al">
                      <text:span text:style-name="nadrukvet"/>
                      <text:span text:style-name="nadrukvet">inclusief beeldscherm</text:span>
                      <text:span text:style-name="nadrukvet"/>
                    </text:p>
                    <text:p text:style-name="table_al">
                      <text:span text:style-name="nadrukvet"/>
                      <text:span text:style-name="nadrukvet">m</text:span>
                      <text:span text:style-name="nadrukvet">uis en printer). Internetko</text:span>
                      <text:span text:style-name="nadrukvet">sten </text:span>
                    </text:p>
                    <text:p text:style-name="table_al">
                      <text:span text:style-name="nadrukvet"/>
                      <text:span text:style-name="nadrukvet">worden niet vergoed</text:span>
                      <text:span text:style-name="nadrukvet"/>
                      <text:span text:style-name="nadrukvet"> 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
                      <text:span text:style-name="nadrukvet"/>
                      <text:span text:style-name="nadrukvet">€ 500,- (via </text:span>
                      <text:span text:style-name="nadrukvet">proforma</text:span>
                      <text:span text:style-name="nadrukvet"> nota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e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25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werkbegeleid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,- per lesuur en max € 100,-</text:span>
                      <text:span text:style-name="nadrukvet"/>
                      <text:span text:style-name="nadrukvet">per maand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7</text:span>
                    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drage gemeente CZ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,- per maand startpakket</text:span>
                    </text:p>
                    <text:p text:style-name="table_al">
                      <text:span text:style-name="nadrukvet">€ 25,- per maand extra uitgebreid</text:span>
                      <text:span text:style-name="nadrukvet"/>
                      <text:span text:style-name="nadrukvet">pakket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5 oktober 2019.</text:span></text:p>
            <text:p><text:span text:style-name="functie">Burgemeester en wethouders van Middelburg, </text:span></text:p>
            <text:p><text:span text:style-name="functie">De secretaris,    De burgemeester,</text:span></text:p>
            <text:p><text:span text:style-name="functie">Mr. A. van den Brink    mr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Sociale zekerheid | Organisatie en beleid</meta:user-defined>
    <meta:user-defined meta:name="DC.source">Onbekend</meta:user-defined>
    <dc:language>nl</dc:language>
    <meta:user-defined meta:name="OVERHEID.Gemeente/DC.spatial">Middelburg</meta:user-defined>
    <meta:user-defined meta:name="DC.title">Gemeente Middelburg - Financiële gemeentelijke richtlijnen voor de uitvoering beleidsregels bijzondere bijstand 2020.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190</meta:user-defined>
    <meta:user-defined meta:name="OVERHEIDop.betreftRegeling">CVDR637476_1</meta:user-defined>
    <meta:user-defined meta:name="xs:date/OVERHEIDop.startdatum">2020-01-01</meta:user-defined>
    <meta:user-defined meta:name="OVERHEIDop.GmbID/DC.identifier">gmb-2020-46190</meta:user-defined>
    <meta:user-defined meta:name="OVERHEIDop.versieInformatie"/>
  </office:meta>
</office:document-meta>
</file>