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24, 1261 CT, het vellen van 1 boom (herpla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24, 1261 CT, het vellen      van 1 boom (herplant), verzonden 2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1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34 475542</meta:user-defined>
    <meta:user-defined meta:name="DC.title">Verleende omgevingsvergunning     Professor van Reeslaan 24, 1261 CT, het vellen van 1 boom (herplant)</meta:user-defined>
    <meta:user-defined meta:name="OVERHEID.PostcodeHuisnummer/OVERHEIDop.postcodeHuisnummer">1261CT 24</meta:user-defined>
    <meta:user-defined meta:name="OVERHEIDop.straatnaam">Professor van Reeslaan</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619</meta:user-defined>
    <meta:user-defined meta:name="OVERHEIDop.GmbID/DC.identifier">gmb-2020-4619</meta:user-defined>
    <meta:user-defined meta:name="OVERHEIDop.versieInformatie"/>
  </office:meta>
</office:document-meta>
</file>