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een schuilgelegenheid voor dieren - Kadastraal sectie C perceelnummer 640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Kadastraal sectie C perceelnummer 6406</text:span>, voor het plaatsen van een schuilgelegenheid voor dieren, datum ontvangst 7 februari 2020.</text:p>
            <text:p text:style-name="common-al"/>
            <text:p text:style-name="common-al">Echt-Susteren, 20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188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8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8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78.598 346021.684</meta:user-defined>
    <meta:user-defined meta:name="DC.title">Gemeente Echt-Susteren - aanvraag omgevingsvergunning - plaatsen van een schuilgelegenheid voor dieren - Kadastraal sectie C perceelnummer 6406, Echt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188</meta:user-defined>
    <meta:user-defined meta:name="OVERHEIDop.GmbID/DC.identifier">gmb-2020-46188</meta:user-defined>
    <meta:user-defined meta:name="OVERHEIDop.versieInformatie"/>
  </office:meta>
</office:document-meta>
</file>