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alderse Akkers 3 in Sint-Michielsge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2020073</text:p>
            <text:p text:style-name="common-al">Aangevraagd op 16 februari 2020</text:p>
            <text:p text:style-name="common-al">het herstellen (constructief) van de boerderij en houten schuur en het veranderen van de bestemming van het stalgedeelte naar woning en het slopen van een gedeelte van het pand. (let op: gemeentelijk monument)</text:p>
            <text:p text:style-name="common-al">Reguliere procedure voor de activiteit: Bouw, monument en melding wijziging van inrichting</text:p>
            <text:p text:style-name="common-al"/>
            <text:p text:style-name="common-al">Informatie </text:p>
            <text:p text:style-name="common-al">Met vragen over de ingediende aanvraag kunt u alleen op afspraak terecht bij het </text:p>
            <text:p text:style-name="common-al">team Vergunningen, Toezicht en Handhaving. Telefoonnummer (073) 553 11 50 of </text:p>
            <text:p text:style-name="common-al">e-mail: Info-Omgevingsrecht@MijnGemeenteDichtbij.nl</text:p>
            <text:p text:style-name="common-al"/>
            <text:p text:style-name="common-al">In dit stadium kunt u nog geen bezwaarschrift of zienswijze indienen.</text:p>
            <text:p text:style-name="common-al"/>
            <text:p text:style-name="common-al">Nadat een omgevingsvergunning is verleend, is er de mogelijkheid om een bezwaarschrift in te dienen. </text:p>
            <text:p text:style-name="last-al">Is de aanvraag een uitgebreide procedure? Dan vindt op een later tijdstip de publicatie van het ontwerpbesluit plaats waarbij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6187</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87</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87</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int-Michielsgestel</meta:user-defined>
    <meta:user-defined meta:name="OVERHEID.Informatietype/DC.type">officiële publicatie</meta:user-defined>
    <meta:user-defined meta:name="OVERHEIDgvop.Informatietype/DC.type">Beschikkingen | aanvraag</meta:user-defined>
    <meta:user-defined meta:name="OVERHEID.Gemeente/DCTERMS.publisher">Sint-Michielsgestel</meta:user-defined>
    <meta:user-defined meta:name="OVERHEID.Gemeente/OVERHEID.authority">Sint-Michielsgestel</meta:user-defined>
    <meta:user-defined meta:name="OVERHEID.TaxonomieBeleidsagenda/OVERHEID.category">Ruimte en infrastructuur | Organisatie en beleid</meta:user-defined>
    <meta:user-defined meta:name="OVERHEIDop.referentienummer">4958713/ 1228173</meta:user-defined>
    <meta:user-defined meta:name="DCTERMS.abstract">Halderse Akkers 3 in Sint-Michielsgestel, het herstellen (constructief) van de boerderij en houten schuur en het veranderen van de bestemming van het stalgedeelte naar woning en het slopen van een gedeelte van het pand. (let op: gemeentelijk monument)</meta:user-defined>
    <dc:language>nl</dc:language>
    <meta:user-defined meta:name="OVERHEID.EPSG28992/DC.spatial">150851.168 406362.21</meta:user-defined>
    <meta:user-defined meta:name="DC.title">Aangevraagde omgevingsvergunning Halderse Akkers 3 in Sint-Michielsgestel</meta:user-defined>
    <meta:user-defined meta:name="OVERHEID.PostcodeHuisnummer/OVERHEIDop.postcodeHuisnummer">5271VP 3</meta:user-defined>
    <meta:user-defined meta:name="OVERHEIDop.straatnaam">Halderse Akkers</meta:user-defined>
    <meta:user-defined meta:name="OVERHEIDop.woonplaats">Sint-Michielsgestel</meta:user-defined>
    <meta:user-defined meta:name="DCTERMS.W3CDTF/DCTERMS.available">2020-02-24</meta:user-defined>
    <meta:user-defined meta:name="DCTERMS.W3CDTF/OVERHEIDop.jaargang">2020</meta:user-defined>
    <meta:user-defined meta:name="OVERHEIDop.publicationIssue">46187</meta:user-defined>
    <meta:user-defined meta:name="OVERHEIDop.GmbID/DC.identifier">gmb-2020-46187</meta:user-defined>
    <meta:user-defined meta:name="OVERHEIDop.versieInformatie"/>
  </office:meta>
</office:document-meta>
</file>