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Koninksweg 17: Districtstoernooi Jong Nederland Saasveld 2020 van 15 t/m 17 me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ninksweg 17 (Blokhut) in Saasveld</text:p>
            <text:p text:style-name="common-al">Wat: Districtstoernooi Jong Nederland Saasveld 2020</text:p>
            <text:p text:style-name="common-al">Wanneer: 15 t/m 17 me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8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8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8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istrictstoernooi Jong Nederland Saasveld 2020 van 15 t/m 17 mei 2020</meta:user-defined>
    <dc:language>nl</dc:language>
    <meta:user-defined meta:name="OVERHEID.EPSG28992/DC.spatial">251525.000208383 483546.000458136</meta:user-defined>
    <meta:user-defined meta:name="DC.title">Gemeente Dinkelland - Ingekomen aanvraag, Saasveld, Koninksweg 17: Districtstoernooi Jong Nederland Saasveld 2020 van 15 t/m 17 mei 2020</meta:user-defined>
    <meta:user-defined meta:name="OVERHEIDop.straatnaam">Koninksweg</meta:user-defined>
    <meta:user-defined meta:name="OVERHEIDop.woonplaats">Saasveld</meta:user-defined>
    <meta:user-defined meta:name="DCTERMS.W3CDTF/DCTERMS.available">2020-02-27</meta:user-defined>
    <meta:user-defined meta:name="DCTERMS.W3CDTF/OVERHEIDop.jaargang">2020</meta:user-defined>
    <meta:user-defined meta:name="OVERHEIDop.publicationIssue">46186</meta:user-defined>
    <meta:user-defined meta:name="OVERHEIDop.GmbID/DC.identifier">gmb-2020-46186</meta:user-defined>
    <meta:user-defined meta:name="OVERHEIDop.versieInformatie"/>
  </office:meta>
</office:document-meta>
</file>