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reeds verleende vergunning m.b.t. het plaatsen van een poort - Peijerstraat 4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eijerstraat 46</text:span>, voor het wijzigen van de reeds verleende vergunning m.b.t. het plaatsen van een poort, datum ontvangst 30 januari 2020.</text:p>
            <text:p text:style-name="common-al">Echt-Susteren, 2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18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8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8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47.011 345953.113</meta:user-defined>
    <meta:user-defined meta:name="DC.title">Gemeente Echt-Susteren - aanvraag omgevingsvergunning - wijzigen van de reeds verleende vergunning m.b.t. het plaatsen van een poort - Peijerstraat 46, Echt</meta:user-defined>
    <meta:user-defined meta:name="OVERHEID.PostcodeHuisnummer/OVERHEIDop.postcodeHuisnummer">6101GE 46</meta:user-defined>
    <meta:user-defined meta:name="OVERHEIDop.straatnaam">Peijerstraat</meta:user-defined>
    <meta:user-defined meta:name="OVERHEIDop.woonplaats">E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82</meta:user-defined>
    <meta:user-defined meta:name="OVERHEIDop.GmbID/DC.identifier">gmb-2020-46182</meta:user-defined>
    <meta:user-defined meta:name="OVERHEIDop.versieInformatie"/>
  </office:meta>
</office:document-meta>
</file>