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iepenbroek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3</text:p>
            <text:p text:style-name="common-al">Uiterste beslistermijn 31 maart 2020</text:p>
            <text:p text:style-name="common-al">het verplaatsen van de groencompostering en het vergroten van de opslagcapaciteit</text:p>
            <text:p text:style-name="common-al">Reguliere procedure voor de activiteit: milieu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7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00107/ 1065217</meta:user-defined>
    <meta:user-defined meta:name="DCTERMS.abstract">Diepenbroek ong. te Gemonde, het verplaatsen van de groencompostering en het vergroten van de opslagcapaciteit</meta:user-defined>
    <dc:language>nl</dc:language>
    <meta:user-defined meta:name="OVERHEID.EPSG28992/DC.spatial">152480.97 401955.549</meta:user-defined>
    <meta:user-defined meta:name="DC.title">Verlenging van de beslistermijn Diepenbroek ong. te Gemonde</meta:user-defined>
    <meta:user-defined meta:name="OVERHEID.PostcodeHuisnummer/OVERHEIDop.postcodeHuisnummer">5291NC 5</meta:user-defined>
    <meta:user-defined meta:name="OVERHEIDop.straatnaam">Diepenbroek</meta:user-defined>
    <meta:user-defined meta:name="OVERHEIDop.woonplaats">Gemon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175</meta:user-defined>
    <meta:user-defined meta:name="OVERHEIDop.GmbID/DC.identifier">gmb-2020-46175</meta:user-defined>
    <meta:user-defined meta:name="OVERHEIDop.versieInformatie"/>
  </office:meta>
</office:document-meta>
</file>