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Aertsstraat Swolgen, verleende evenementenvergunning (besluitdatum 18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Swolgen, 26 tm 29 september 2020, te Mgr Aertsstraat Swolgen door Bureau de Kermisgid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9 febr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16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6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6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821.9 389523.1</meta:user-defined>
    <meta:user-defined meta:name="DC.title">Mgr. Aertsstraat Swolgen, verleende evenementenvergunning (besluitdatum 18 februari 2020)</meta:user-defined>
    <meta:user-defined meta:name="OVERHEIDop.straatnaam">Mgr Aertsstraat</meta:user-defined>
    <meta:user-defined meta:name="OVERHEIDop.woonplaats">Swolgen</meta:user-defined>
    <meta:user-defined meta:name="DCTERMS.W3CDTF/DCTERMS.available">2020-02-20</meta:user-defined>
    <meta:user-defined meta:name="DCTERMS.W3CDTF/OVERHEIDop.jaargang">2020</meta:user-defined>
    <meta:user-defined meta:name="OVERHEIDop.publicationIssue">46164</meta:user-defined>
    <meta:user-defined meta:name="OVERHEIDop.GmbID/DC.identifier">gmb-2020-46164</meta:user-defined>
    <meta:user-defined meta:name="OVERHEIDop.versieInformatie"/>
  </office:meta>
</office:document-meta>
</file>