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84</text:span>
          </text:p>
            <text:p text:style-name="common-al">Gemeente Amstelveen heeft op 17 februari 2020 een aanvraag omgevingsvergunning ontvangen voor het verhogen van het nog te bouwen dak ten opzichte van de verleende vergunning Z19-047471. De locatie is Amsterdamseweg 2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5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37 480833.24</meta:user-defined>
    <meta:user-defined meta:name="DC.title">Gemeente Amstelveen - aanvraag omgevingsvergunning ontvangen - Amsterdamseweg 230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58</meta:user-defined>
    <meta:user-defined meta:name="OVERHEIDop.GmbID/DC.identifier">gmb-2020-46158</meta:user-defined>
    <meta:user-defined meta:name="OVERHEIDop.versieInformatie"/>
  </office:meta>
</office:document-meta>
</file>