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Maashoflaan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Maashoflaan 1 te Venlo</text:span>
            </text:span>
          </text:p>
            <text:p text:style-name="common-al">Voor het brandveilig gebruiken van een hotel</text:p>
            <text:p text:style-name="common-al">Kenmerk 1458637</text:p>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1 februari 2020 tot en met2 april 2020gedurende zes weken op werkdagen in het Stadskantoor, Hanzeplaats 1 te Venlo, voor eenieder op afspraak ter inzage. Voor het maken van een afspraak kunt u contact opnemen met het Klantencontactcentrum, telefoonnummer 14 077.</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15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15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56.04 376241.26</meta:user-defined>
    <meta:user-defined meta:name="OVERHEID.EPSG28992/DC.spatial">205985.68 376248.86</meta:user-defined>
    <meta:user-defined meta:name="OVERHEID.EPSG28992/DC.spatial">206004.42 376179.62</meta:user-defined>
    <meta:user-defined meta:name="OVERHEID.EPSG28992/DC.spatial">205943.4 376230.16</meta:user-defined>
    <meta:user-defined meta:name="OVERHEID.EPSG28992/DC.spatial">205925.72 376205.28</meta:user-defined>
    <meta:user-defined meta:name="DC.title">Ontwerp omgevingsvergunning uitgebreide voorbereidingsprocedure - Maashoflaan 1  te Venlo</meta:user-defined>
    <meta:user-defined meta:name="OVERHEIDop.straatnaam">Maashoflaan</meta:user-defined>
    <meta:user-defined meta:name="OVERHEIDop.straatnaam">Maashoflaan</meta:user-defined>
    <meta:user-defined meta:name="OVERHEIDop.straatnaam">Heymansstraat</meta:user-defined>
    <meta:user-defined meta:name="OVERHEIDop.straatnaam">Maashoflaan</meta:user-defined>
    <meta:user-defined meta:name="OVERHEIDop.straatnaam">Maashoflaan</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02-20</meta:user-defined>
    <meta:user-defined meta:name="DCTERMS.W3CDTF/OVERHEIDop.jaargang">2020</meta:user-defined>
    <meta:user-defined meta:name="OVERHEIDop.publicationIssue">46154</meta:user-defined>
    <meta:user-defined meta:name="OVERHEIDop.GmbID/DC.identifier">gmb-2020-46154</meta:user-defined>
    <meta:user-defined meta:name="OVERHEIDop.versieInformatie"/>
  </office:meta>
</office:document-meta>
</file>