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bouwplan Lage Mierdsedijk 2 en Lage Mierdsedijk ong. Reu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de beëindiging van de intensieve veehouderijtak en de bouw van een schuur op het perceel Lage Mierdsedijk 2 en de bouw van 10 ruimte-voor-ruimte woningen op het perceel Lage Mierdsedijk ong, waarvan 4 met een directe bouwtitel en 6 via een uitwerkingsmogelijkheid.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bijdrage te leveren voor de aanleg- en (her)inrichtingskosten van het openbaar gebied;</text:p>
              </text:list-item>
              <text:list-item text:style-override="id1-3-2-2-1-10-3">
                <text:number>•</text:number>
                <text:p text:style-name="al">initiatiefnemer verplicht zich om een bijdrage te leveren aan de kosten die de gemeente moet maken in verband met de ambtelijke uren, advieskosten en mogelijke planschade.</text:p>
              </text:list-item>
            </text:list>
            <text:p text:style-name="al"/>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de heer R. Krul. U bereikt hem op maandag tot en met donderdag via telefoonnummer 0497 - 650 650 of via e-mail r.krul@reuseldemierd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15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5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5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OVERHEID.EPSG28992/DC.spatial">138968.121 376055.119</meta:user-defined>
    <meta:user-defined meta:name="DC.title">Bekendmaking zakelijke inhoud anterieure overeenkomst bouwplan Lage Mierdsedijk 2 en Lage Mierdsedijk ong. Reusel</meta:user-defined>
    <meta:user-defined meta:name="OVERHEID.PostcodeHuisnummer/OVERHEIDop.postcodeHuisnummer">5541PM 2</meta:user-defined>
    <meta:user-defined meta:name="OVERHEIDop.straatnaam">Lage Mierdsedijk</meta:user-defined>
    <meta:user-defined meta:name="OVERHEIDop.woonplaats">Reusel</meta:user-defined>
    <meta:user-defined meta:name="DCTERMS.W3CDTF/DCTERMS.available">2020-02-20</meta:user-defined>
    <meta:user-defined meta:name="DCTERMS.W3CDTF/OVERHEIDop.jaargang">2020</meta:user-defined>
    <meta:user-defined meta:name="OVERHEIDop.publicationIssue">46151</meta:user-defined>
    <meta:user-defined meta:name="OVERHEIDop.GmbID/DC.identifier">gmb-2020-46151</meta:user-defined>
    <meta:user-defined meta:name="OVERHEIDop.versieInformatie"/>
  </office:meta>
</office:document-meta>
</file>