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Wet milieubeheer/Besluit mobiel breken bouw- en sloopafval - Voorweg 17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Wet milieubeheer/Besluit mobiel breken bouw- en sloopafval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7 februari 2020 een gewijzigde melding is ontvangen voor het mobiel breken van steenachtig materiaal met een mobiele breker in de periode van 24 februari 2020 t/m 23 mei 2020 gedurende 2 werkdagen. De locatie betreft<text:span text:style-name="nadrukvet"> Voorweg 175, 2716 NJ te Zoetermeer </text:span>(zaaknummer 0057385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15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73850</meta:user-defined>
    <dc:language>nl</dc:language>
    <meta:user-defined meta:name="OVERHEID.EPSG28992/DC.spatial">92960.4 452759.6</meta:user-defined>
    <meta:user-defined meta:name="DC.title">Gemeente Zoetermeer - meldingen Wet milieubeheer/Besluit mobiel breken bouw- en sloopafval - Voorweg 175, Zoetermeer</meta:user-defined>
    <meta:user-defined meta:name="OVERHEID.PostcodeHuisnummer/OVERHEIDop.postcodeHuisnummer">2713HL 6</meta:user-defined>
    <meta:user-defined meta:name="OVERHEIDop.straatnaam">Ierlandlaan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50</meta:user-defined>
    <meta:user-defined meta:name="OVERHEIDop.GmbID/DC.identifier">gmb-2020-46150</meta:user-defined>
    <meta:user-defined meta:name="OVERHEIDop.versieInformatie"/>
  </office:meta>
</office:document-meta>
</file>