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llen zieke essen - Trechtweg 6,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2315</text:p>
            <text:p text:style-name="common-al">Voor : vellen zieke essen</text:p>
            <text:p text:style-name="common-al">Locatie : Trechtweg 6, (3945 PL) Cothen</text:p>
            <text:p text:style-name="common-al">Verzenddatum : 1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1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49436.016 444335.198</meta:user-defined>
    <meta:user-defined meta:name="DC.title">Gemeente Wijk bij Duurstede - verlening omgevingsvergunning - vellen zieke essen - Trechtweg 6,  Cothen</meta:user-defined>
    <meta:user-defined meta:name="OVERHEID.PostcodeHuisnummer/OVERHEIDop.postcodeHuisnummer">3945PL 6</meta:user-defined>
    <meta:user-defined meta:name="OVERHEIDop.straatnaam">Trechtweg</meta:user-defined>
    <meta:user-defined meta:name="OVERHEIDop.woonplaats">Cothen</meta:user-defined>
    <meta:user-defined meta:name="DCTERMS.W3CDTF/DCTERMS.available">2020-02-20</meta:user-defined>
    <meta:user-defined meta:name="DCTERMS.W3CDTF/OVERHEIDop.jaargang">2020</meta:user-defined>
    <meta:user-defined meta:name="OVERHEIDop.publicationIssue">46148</meta:user-defined>
    <meta:user-defined meta:name="OVERHEIDop.GmbID/DC.identifier">gmb-2020-46148</meta:user-defined>
    <meta:user-defined meta:name="OVERHEIDop.versieInformatie"/>
  </office:meta>
</office:document-meta>
</file>