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straat 7, 1171 KK  Badhoevedorp, Divorce Housing,  het tijdelijk gebruiken van een kantoorgebouw voor kamergewijze verhuur op de locatie Windestraat 7 te Badhoevedorp met een instandhoudingstermijn van vijf jaar, datum besluit: 14-02-2020, zaak 9288708, OLO-4777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4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638.715 482799.922</meta:user-defined>
    <meta:user-defined meta:name="DC.title">Verleende omgevingsvergunning,  Windestraat 7, 1171 KK  Badhoevedorp, Divorce Housing,  het tijdelijk gebruiken van een kantoorgebouw voor kamergewijze verhuur op de locatie Windestraat 7 te Badhoevedorp met een instandhoudingstermijn van vijf jaar, datum besluit: 14-02-2020, zaak 9288708, OLO-4777447.</meta:user-defined>
    <meta:user-defined meta:name="OVERHEID.PostcodeHuisnummer/OVERHEIDop.postcodeHuisnummer">1171KK 7</meta:user-defined>
    <meta:user-defined meta:name="OVERHEIDop.straatnaam">Windestraat</meta:user-defined>
    <meta:user-defined meta:name="OVERHEIDop.woonplaats">Badhoevedorp</meta:user-defined>
    <meta:user-defined meta:name="DCTERMS.W3CDTF/DCTERMS.available">2020-02-20</meta:user-defined>
    <meta:user-defined meta:name="DCTERMS.W3CDTF/OVERHEIDop.jaargang">2020</meta:user-defined>
    <meta:user-defined meta:name="OVERHEIDop.publicationIssue">46145</meta:user-defined>
    <meta:user-defined meta:name="OVERHEIDop.GmbID/DC.identifier">gmb-2020-46145</meta:user-defined>
    <meta:user-defined meta:name="OVERHEIDop.versieInformatie"/>
  </office:meta>
</office:document-meta>
</file>