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Uitgebreide procedure omgevingsvergunning ontwerp voor het vervangen van een sportaccommodatie, het aanleggen van een aardewal tegen- en als toegang voor de te realiseren sportaccommodatie en het plaatsen van diverse kleine bouwwerken op het sportterrein – Veldartilleriestraat 4 te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voornemens zijn om met toepassing van artikel 2.12, lid 1a onder 3 van de Wet algemene bepalingen omgevingsrecht (Wabo) een omgevingsvergunning te verlenen.</text:p>
            <text:p text:style-name="common-al"/>
            <text:p text:style-name="common-al">Voor:  het vervangen van een sportaccommodatie, het aanleggen van een aardewal tegen- en als toegang voor de te realiseren sportaccommodatie en het plaatsen van diverse kleine bouwwerken op het sportterrein (zaaknr.: Z/19/245300)</text:p>
            <text:p text:style-name="common-al"/>
            <text:p text:style-name="common-al">Locatie:  Veldartilleriestraat 4, 5363 VT Escharen </text:p>
            <text:p text:style-name="common-al">  (postcodegebied 5363)</text:p>
            <text:p text:style-name="common-al"/>
            <text:p text:style-name="common-al">ID code op <text:a xlink:href="http://www.ruimtelijkeplannen.nl/" xlink:type="simple">www.ruimtelijkeplannen.nl</text:a>: NL.IMRO.0786.OVBuVeldartil4-on01</text:p>
            <text:p text:style-name="common-al"/>
            <text:p text:style-name="common-al">De aanvraag, de ontwerpbeschikking en de bijbehorende stukken liggen met ingang van woensdag 26 februari 2020 tot en met 8 april 2020 (gedurende zes weken) ter inzage. U kunt de ontwerpbeschikking inzien bij de publieksbalie van de gemeente. Wij verzoeken u hiervoor een afspraak te maken, zodat wij u beter van dienst kunnen zijn.</text:p>
            <text:p text:style-name="common-al"/>
            <text:p text:style-name="common-al">Tijdens de ter inzage termijn kan een ieder schriftelijk of mondeling een zienswijze indienen. Schriftelijke zienswijzen tegen het ontwerpbesluit omgevingsvergunning dient u te richten aan het college van burgemeester en wethouders van Grave, postbus 7, 5360 AA Grave. Schriftelijke zienswijzen tegen de ontwerp verklaring van geen bedenkingen richt u aan de Gemeenteraad van Grave, Postbus 7, 5360 AA Grave. Voor het indienen van een mondelinge zienswijze kunt u een afspraak maken via team VVH, telefoonnummer 0485 396 600.</text:p>
            <text:p text:style-name="common-al"/>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613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566.327 417327.135</meta:user-defined>
    <meta:user-defined meta:name="DC.title">Gemeente Grave – Uitgebreide procedure omgevingsvergunning ontwerp voor het vervangen van een sportaccommodatie, het aanleggen van een aardewal tegen- en als toegang voor de te realiseren sportaccommodatie en het plaatsen van diverse kleine bouwwerken op het sportterrein – Veldartilleriestraat 4 te Velp</meta:user-defined>
    <meta:user-defined meta:name="OVERHEID.PostcodeHuisnummer/OVERHEIDop.postcodeHuisnummer">5363VT 2</meta:user-defined>
    <meta:user-defined meta:name="OVERHEIDop.straatnaam">Veldartilleriestraat</meta:user-defined>
    <meta:user-defined meta:name="OVERHEIDop.woonplaats">Velp</meta:user-defined>
    <meta:user-defined meta:name="DCTERMS.W3CDTF/DCTERMS.available">2020-02-25</meta:user-defined>
    <meta:user-defined meta:name="DCTERMS.W3CDTF/OVERHEIDop.jaargang">2020</meta:user-defined>
    <meta:user-defined meta:name="OVERHEIDop.publicationIssue">46137</meta:user-defined>
    <meta:user-defined meta:name="OVERHEIDop.GmbID/DC.identifier">gmb-2020-46137</meta:user-defined>
    <meta:user-defined meta:name="OVERHEIDop.versieInformatie"/>
  </office:meta>
</office:document-meta>
</file>