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rossterrein Herikerberg Markelo (APV-artikel 5:32)</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de gemeente Hof van Twente maken bekend dat zij het aanwijzingsbesluit hebben vastgesteld over het verbod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langenafweging</text:span> </text:p>
            <text:p text:style-name="al">Het college heeft besloten op grond van artikel 5:32 lid 2 van de APV het motorcrosscircuit “de Herikerberg” in Markelo aan te wijzen als crossterrein waarbij het verbod niet van toepassing is.</text:p>
            <text:p text:style-name="al">Het college heeft tevens op grond van artikel 5:32 lid 2 APV besloten nadere regels vast te stellen voor het gebruik van dit terrein in het belang van het voorkomen of beperken van overlast, de omgeving en de veiligheid: </text:p>
            <text:p text:style-name="al">1. op het betreffende terrein mag drie weekenden per jaar gecrost worden; </text:p>
            <text:p text:style-name="al">2. de organisator van het motorcrossevenement gedraagt zich volgens het Motorcross Reglement van de Motorcross Organisatie Nederland (MON) of gelijkwaardig Reglement.</text:p>
            <text:p text:style-name="al"/>
          </text:section>
          <text:section text:name="artikel_id1-3-2-2-3" text:style-name="artikel">
            <text:p text:style-name="artikel_kop_titel"><text:span text:style-name="artikel_kop_label">Inwerkingtreding</text:span> </text:p>
            <text:p text:style-name="al">Het aanwijzingsbesluit crossterrein Herikerberg Markelo treedt na bekendmaking op de voorgeschreven wijze per 8 januari 2020 in werking. </text:p>
            <text:p text:style-name="al"/>
          </text:section>
          <text:section text:name="artikel_id1-3-2-2-4" text:style-name="artikel">
            <text:p text:style-name="artikel_kop_titel"><text:span text:style-name="artikel_kop_label">Bezwaar </text:span> </text:p>
            <text:p text:style-name="al">Het is voor belanghebbenden mogelijk om tegen dit besluit op grond van de Algemene wet bestuursrecht een bezwaarschrift in te dienen. Dit moet binnen zes weken na deze bekend-making schriftelijk ingediend worden en gericht zijn aan het college van burgemeester en wethouders van de gemeente Hof van Twente, Postbus 54 7470 AB Goor.</text:p>
            <text:p text:style-name="al"/>
            <text:p text:style-name="al"/>
            <text:p text:style-name="al">Aldus vastgesteld in de vergadering van het college van burgemeester en wethouders van de gemeente Hof van Twente d.d. 7 januari 2020.</text:p>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1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Openbare orde en veiligheid | Organisatie en beleid</meta:user-defined>
    <meta:user-defined meta:name="DC.source">https://decentrale.regelgeving.overheid.nl/cvdr/XHTMLoutput/Historie/Hof%20van%20Twente/CVDR626338/CVDR626338_1.html</meta:user-defined>
    <meta:user-defined meta:name="OVERHEIDop.referentienummer">7724</meta:user-defined>
    <meta:user-defined meta:name="DCTERMS.alternative">Aanwijzingsbesluit crossterrein Herikerberg Markelo (APV-artikel 5:32)</meta:user-defined>
    <dc:language>nl</dc:language>
    <meta:user-defined meta:name="OVERHEID.Gemeente/DC.spatial">Hof van Twente</meta:user-defined>
    <meta:user-defined meta:name="DC.title">Aanwijzingsbesluit crossterrein Herikerberg Markelo (APV-artikel 5:32)</meta:user-defined>
    <meta:user-defined meta:name="DCTERMS.W3CDTF/DCTERMS.available">2020-02-20</meta:user-defined>
    <meta:user-defined meta:name="DCTERMS.W3CDTF/OVERHEIDop.jaargang">2020</meta:user-defined>
    <meta:user-defined meta:name="OVERHEIDop.publicationIssue">46131</meta:user-defined>
    <meta:user-defined meta:name="OVERHEIDop.betreftRegeling">CVDR637475_1</meta:user-defined>
    <meta:user-defined meta:name="OVERHEIDop.GmbID/DC.identifier">gmb-2020-46131</meta:user-defined>
    <meta:user-defined meta:name="xs:date/OVERHEIDop.startdatum">2020-01-08</meta:user-defined>
    <meta:user-defined meta:name="OVERHEIDop.versieInformatie"/>
  </office:meta>
</office:document-meta>
</file>