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aamplein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855</text:span>
          </text:p>
            <text:p text:style-name="common-al">Gemeente Aalsmeer heeft op 17 februari 2020 een aanvraag omgevingsvergunning ontvangen voor het aanbrengen van nieuwe reclame-uitingen, het uitvoeren van schilderwerkzaamheden van de puien, het plaatsen van zes anti rampaaltjes, het vervangen van de bestaande dakinstallatie en de winkelwagenopstelplaatsen voorzien van logo-stickers. De locatie is Praamplein 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3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3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42 475774.04</meta:user-defined>
    <meta:user-defined meta:name="DC.title">Gemeente Aalsmeer - aanvraag omgevingsvergunning ontvangen - Praamplein 4A in Aalsmeer</meta:user-defined>
    <meta:user-defined meta:name="OVERHEIDop.straatnaam">Praamplein</meta:user-defined>
    <meta:user-defined meta:name="OVERHEIDop.woonplaats">Aals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30</meta:user-defined>
    <meta:user-defined meta:name="OVERHEIDop.GmbID/DC.identifier">gmb-2020-46130</meta:user-defined>
    <meta:user-defined meta:name="OVERHEIDop.versieInformatie"/>
  </office:meta>
</office:document-meta>
</file>