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3, 1261 HM,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3, 1261 HM, het vellen van 1 boom      (herplantplicht), verzonden 31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1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66 475471</meta:user-defined>
    <meta:user-defined meta:name="DC.title">Verleende omgevingsvergunning     Schapendrift 63, 1261 HM, het vellen van 1 boom (herplantplicht)</meta:user-defined>
    <meta:user-defined meta:name="OVERHEID.PostcodeHuisnummer/OVERHEIDop.postcodeHuisnummer">1261HM 63</meta:user-defined>
    <meta:user-defined meta:name="OVERHEIDop.straatnaam">Schapendrift</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13</meta:user-defined>
    <meta:user-defined meta:name="OVERHEIDop.GmbID/DC.identifier">gmb-2020-4613</meta:user-defined>
    <meta:user-defined meta:name="OVERHEIDop.versieInformatie"/>
  </office:meta>
</office:document-meta>
</file>